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4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4.21cm"/>
          <style:tab-stop style:position="6.973cm"/>
          <style:tab-stop style:position="10.446cm"/>
          <style:tab-stop style:position="11.663cm"/>
          <style:tab-stop style:position="14.773cm"/>
          <style:tab-stop style:position="15.305cm"/>
        </style:tab-stops>
      </style:paragraph-properties>
      <style:text-properties style:font-name="Liberation Serif" officeooo:paragraph-rsid="001118ca"/>
    </style:style>
    <style:style style:name="P2" style:family="paragraph" style:parent-style-name="Standard">
      <style:paragraph-properties fo:margin-left="0cm" fo:margin-right="-0.034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7.336cm"/>
        </style:tab-stops>
      </style:paragraph-properties>
      <style:text-properties style:font-name="Liberation Serif" officeooo:paragraph-rsid="001118ca"/>
    </style:style>
    <style:style style:name="P3" style:family="paragraph" style:parent-style-name="Standard">
      <style:paragraph-properties fo:margin-left="0cm" fo:margin-right="-0.034cm" fo:margin-top="0cm" fo:margin-bottom="0cm" loext:contextual-spacing="false" fo:line-height="147%" fo:text-align="justify" style:justify-single-word="false" fo:orphans="0" fo:widows="0" fo:text-indent="1.501cm" style:auto-text-indent="false"/>
      <style:text-properties style:font-name="Liberation Serif" officeooo:paragraph-rsid="001118ca"/>
    </style:style>
    <style:style style:name="P4" style:family="paragraph" style:parent-style-name="Standard">
      <style:paragraph-properties fo:margin-left="0cm" fo:margin-right="-0.034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2.771cm"/>
          <style:tab-stop style:position="4.299cm"/>
          <style:tab-stop style:position="6.205cm"/>
          <style:tab-stop style:position="7.056cm"/>
          <style:tab-stop style:position="9.299cm"/>
          <style:tab-stop style:position="10.026cm"/>
          <style:tab-stop style:position="11.338cm"/>
          <style:tab-stop style:position="11.964cm"/>
          <style:tab-stop style:position="14.683cm"/>
          <style:tab-stop style:position="15.457cm"/>
        </style:tab-stops>
      </style:paragraph-properties>
      <style:text-properties style:font-name="Liberation Serif" fo:font-size="14pt" officeooo:paragraph-rsid="001118ca" style:font-size-asian="14pt" style:font-size-complex="14pt"/>
    </style:style>
    <style:style style:name="P5" style:family="paragraph" style:parent-style-name="Standard">
      <style:paragraph-properties fo:margin-left="0cm" fo:margin-right="-0.034cm" fo:margin-top="0cm" fo:margin-bottom="0cm" loext:contextual-spacing="false" fo:line-height="150%" fo:text-align="justify" style:justify-single-word="false" fo:orphans="0" fo:widows="0" fo:text-indent="1.501cm" style:auto-text-indent="false">
        <style:tab-stops>
          <style:tab-stop style:position="8.862cm"/>
        </style:tab-stops>
      </style:paragraph-properties>
      <style:text-properties style:font-name="Liberation Serif" officeooo:paragraph-rsid="001502d4"/>
    </style:style>
    <style:style style:name="P6" style:family="paragraph" style:parent-style-name="Standard">
      <style:paragraph-properties fo:margin-left="0cm" fo:margin-right="-0.034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2.771cm"/>
          <style:tab-stop style:position="4.299cm"/>
          <style:tab-stop style:position="6.205cm"/>
          <style:tab-stop style:position="7.056cm"/>
          <style:tab-stop style:position="9.299cm"/>
          <style:tab-stop style:position="10.026cm"/>
          <style:tab-stop style:position="11.338cm"/>
          <style:tab-stop style:position="11.964cm"/>
          <style:tab-stop style:position="14.683cm"/>
          <style:tab-stop style:position="15.457cm"/>
        </style:tab-stops>
      </style:paragraph-properties>
      <style:text-properties fo:font-weight="normal" officeooo:paragraph-rsid="001118ca" style:font-weight-asian="normal" style:font-weight-complex="normal"/>
    </style:style>
    <style:style style:name="P7" style:family="paragraph" style:parent-style-name="Standard">
      <style:paragraph-properties fo:margin-left="0cm" fo:margin-right="-0.034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3.334cm"/>
          <style:tab-stop style:position="5.973cm"/>
          <style:tab-stop style:position="9.726cm"/>
          <style:tab-stop style:position="13.642cm"/>
        </style:tab-stops>
      </style:paragraph-properties>
      <style:text-properties officeooo:paragraph-rsid="001118ca"/>
    </style:style>
    <style:style style:name="P8" style:family="paragraph" style:parent-style-name="Standard">
      <style:paragraph-properties fo:margin-left="0cm" fo:margin-right="-0.034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3.572cm"/>
          <style:tab-stop style:position="7.701cm"/>
          <style:tab-stop style:position="9.567cm"/>
          <style:tab-stop style:position="11.077cm"/>
          <style:tab-stop style:position="14.037cm"/>
        </style:tab-stops>
      </style:paragraph-properties>
      <style:text-properties officeooo:paragraph-rsid="001118ca"/>
    </style:style>
    <style:style style:name="P9" style:family="paragraph" style:parent-style-name="Standard">
      <style:paragraph-properties fo:margin-left="0cm" fo:margin-right="-0.034cm" fo:margin-top="0.004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3.579cm"/>
          <style:tab-stop style:position="7.168cm"/>
          <style:tab-stop style:position="9.497cm"/>
          <style:tab-stop style:position="10.299cm"/>
          <style:tab-stop style:position="11.852cm"/>
          <style:tab-stop style:position="12.423cm"/>
          <style:tab-stop style:position="14.81cm"/>
        </style:tab-stops>
      </style:paragraph-properties>
      <style:text-properties style:font-name="Liberation Serif" officeooo:paragraph-rsid="001118ca"/>
    </style:style>
    <style:style style:name="P10" style:family="paragraph" style:parent-style-name="Standard">
      <style:paragraph-properties fo:margin-left="8.024cm" fo:margin-right="0.019cm" fo:margin-top="0cm" fo:margin-bottom="0cm" loext:contextual-spacing="false" fo:line-height="115%" fo:text-align="end" style:justify-single-word="false" fo:orphans="0" fo:widows="0" fo:text-indent="0cm" style:auto-text-indent="false"/>
      <style:text-properties style:font-name="Liberation Serif" officeooo:paragraph-rsid="001118ca"/>
    </style:style>
    <style:style style:name="P11" style:family="paragraph" style:parent-style-name="Standard">
      <style:paragraph-properties fo:margin-top="0cm" fo:margin-bottom="0cm" loext:contextual-spacing="false" fo:line-height="0.423cm"/>
      <style:text-properties style:text-outline="false" style:text-line-through-style="none" style:text-line-through-type="none" style:font-name="Liberation Serif" fo:font-size="12pt" fo:letter-spacing="normal" fo:font-style="normal" style:text-underline-style="none" fo:font-weight="normal" officeooo:paragraph-rsid="001118c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cm" loext:contextual-spacing="false" fo:line-height="0.423cm"/>
      <style:text-properties style:text-outline="false" style:text-line-through-style="none" style:text-line-through-type="none" style:font-name="Liberation Serif" fo:font-size="12pt" fo:letter-spacing="0.002cm" fo:font-style="normal" style:text-underline-style="none" fo:font-weight="normal" officeooo:paragraph-rsid="001118c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3cm" loext:contextual-spacing="false" fo:line-height="0.282cm"/>
      <style:text-properties style:text-outline="false" style:text-line-through-style="none" style:text-line-through-type="none" style:font-name="Liberation Serif" fo:font-size="8pt" fo:letter-spacing="normal" fo:font-style="normal" style:text-underline-style="none" fo:font-weight="normal" officeooo:paragraph-rsid="001118ca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P14" style:family="paragraph" style:parent-style-name="Standard">
      <style:paragraph-properties fo:margin-top="0cm" fo:margin-bottom="0.005cm" loext:contextual-spacing="false" fo:line-height="0.282cm"/>
      <style:text-properties style:text-outline="false" style:text-line-through-style="none" style:text-line-through-type="none" style:font-name="Liberation Serif" fo:font-size="8pt" fo:letter-spacing="normal" fo:font-style="normal" style:text-underline-style="none" fo:font-weight="normal" officeooo:paragraph-rsid="001118ca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.005cm" loext:contextual-spacing="false" fo:line-height="0.282cm"/>
      <style:text-properties style:text-outline="false" style:text-line-through-style="none" style:text-line-through-type="none" style:font-name="Liberation Serif" fo:font-size="8pt" fo:letter-spacing="normal" fo:font-style="normal" style:text-underline-style="none" fo:font-weight="normal" officeooo:paragraph-rsid="001118ca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1%"/>
    </style:style>
    <style:style style:name="P16" style:family="paragraph" style:parent-style-name="Standard">
      <style:paragraph-properties fo:margin-left="0.72cm" fo:margin-right="-0.055cm" fo:margin-top="0cm" fo:margin-bottom="0cm" loext:contextual-spacing="false" fo:line-height="147%" fo:text-align="start" style:justify-single-word="false" fo:orphans="0" fo:widows="0" fo:text-indent="-0.542cm" style:auto-text-indent="false"/>
      <style:text-properties style:font-name="Liberation Serif" officeooo:paragraph-rsid="001118ca"/>
    </style:style>
    <style:style style:name="P17" style:family="paragraph" style:parent-style-name="Standard">
      <style:paragraph-properties fo:margin-left="0.259cm" fo:margin-right="-0.035cm" fo:margin-top="0cm" fo:margin-bottom="0cm" loext:contextual-spacing="false" fo:line-height="100%" fo:orphans="0" fo:widows="0" fo:text-indent="0cm" style:auto-text-indent="false"/>
      <style:text-properties style:font-name="Liberation Serif" officeooo:paragraph-rsid="001118ca"/>
    </style:style>
    <style:style style:name="P18" style:family="paragraph" style:parent-style-name="Standard">
      <style:paragraph-properties fo:margin-top="0cm" fo:margin-bottom="0.002cm" loext:contextual-spacing="false" fo:line-height="0.282cm"/>
      <style:text-properties style:text-outline="false" style:text-line-through-style="none" style:text-line-through-type="none" style:font-name="Liberation Serif" fo:font-size="8pt" fo:letter-spacing="normal" fo:font-style="normal" style:text-underline-style="none" fo:font-weight="normal" officeooo:paragraph-rsid="001118ca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P19" style:family="paragraph" style:parent-style-name="Standard">
      <style:paragraph-properties fo:margin-top="0cm" fo:margin-bottom="0.002cm" loext:contextual-spacing="false" fo:line-height="0.282cm"/>
      <style:text-properties style:text-outline="false" style:text-line-through-style="none" style:text-line-through-type="none" style:font-name="Liberation Serif" fo:font-size="8pt" fo:letter-spacing="0.002cm" fo:font-style="normal" style:text-underline-style="none" fo:font-weight="normal" officeooo:paragraph-rsid="001118ca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-0.032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4.172cm"/>
          <style:tab-stop style:position="6.062cm"/>
          <style:tab-stop style:position="9.042cm"/>
          <style:tab-stop style:position="11.444cm"/>
          <style:tab-stop style:position="12.383cm"/>
          <style:tab-stop style:position="15.443cm"/>
        </style:tab-stops>
      </style:paragraph-properties>
      <style:text-properties style:font-name="Liberation Serif" officeooo:paragraph-rsid="001118ca"/>
    </style:style>
    <style:style style:name="P21" style:family="paragraph" style:parent-style-name="Standard">
      <style:paragraph-properties fo:margin-left="0cm" fo:margin-right="-0.032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3.418cm"/>
          <style:tab-stop style:position="4.671cm"/>
          <style:tab-stop style:position="7.611cm"/>
          <style:tab-stop style:position="11.862cm"/>
          <style:tab-stop style:position="12.652cm"/>
        </style:tab-stops>
      </style:paragraph-properties>
      <style:text-properties style:font-name="Liberation Serif" officeooo:paragraph-rsid="001118ca"/>
    </style:style>
    <style:style style:name="P22" style:family="paragraph" style:parent-style-name="Standard">
      <style:paragraph-properties fo:margin-left="0cm" fo:margin-right="-0.032cm" fo:margin-top="0cm" fo:margin-bottom="0cm" loext:contextual-spacing="false" fo:line-height="147%" fo:text-align="justify" style:justify-single-word="false" fo:orphans="0" fo:widows="0" fo:text-indent="1.501cm" style:auto-text-indent="false"/>
      <style:text-properties style:font-name="Liberation Serif" officeooo:paragraph-rsid="001118ca"/>
    </style:style>
    <style:style style:name="P23" style:family="paragraph" style:parent-style-name="Standard">
      <style:paragraph-properties fo:margin-left="0cm" fo:margin-right="-0.115cm" fo:margin-top="0.005cm" fo:margin-bottom="0cm" loext:contextual-spacing="false" fo:line-height="147%" fo:text-align="start" style:justify-single-word="false" fo:orphans="0" fo:widows="0" fo:text-indent="1.501cm" style:auto-text-indent="false"/>
      <style:text-properties style:font-name="Liberation Serif" officeooo:paragraph-rsid="001118ca"/>
    </style:style>
    <style:style style:name="P24" style:family="paragraph" style:parent-style-name="Standard">
      <style:paragraph-properties fo:margin-left="1.503cm" fo:margin-right="-0.104cm" fo:margin-top="0cm" fo:margin-bottom="0cm" loext:contextual-spacing="false" fo:line-height="147%" fo:text-align="start" style:justify-single-word="false" fo:orphans="0" fo:widows="0" fo:text-indent="0cm" style:auto-text-indent="false"/>
      <style:text-properties style:font-name="Liberation Serif" officeooo:paragraph-rsid="001118ca"/>
    </style:style>
    <style:style style:name="P25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/>
      <style:text-properties style:font-name="Liberation Serif" officeooo:paragraph-rsid="001118ca"/>
    </style:style>
    <style:style style:name="P26" style:family="paragraph" style:parent-style-name="Standard">
      <style:paragraph-properties fo:margin-left="0cm" fo:margin-right="-0.113cm" fo:margin-top="0cm" fo:margin-bottom="0cm" loext:contextual-spacing="false" fo:line-height="147%" fo:text-align="start" style:justify-single-word="false" fo:orphans="0" fo:widows="0" fo:text-indent="1.625cm" style:auto-text-indent="false"/>
      <style:text-properties style:font-name="Liberation Serif" officeooo:paragraph-rsid="001118ca"/>
    </style:style>
    <style:style style:name="P27" style:family="paragraph" style:parent-style-name="Standard">
      <style:paragraph-properties fo:margin-left="1.626cm" fo:margin-right="-0.035cm" fo:margin-top="0cm" fo:margin-bottom="0cm" loext:contextual-spacing="false" fo:line-height="100%" fo:orphans="0" fo:widows="0" fo:text-indent="0cm" style:auto-text-indent="false"/>
      <style:text-properties style:font-name="Liberation Serif" officeooo:paragraph-rsid="001118ca"/>
    </style:style>
    <style:style style:name="P28" style:family="paragraph" style:parent-style-name="Standard">
      <style:paragraph-properties fo:margin-left="0cm" fo:margin-right="-0.109cm" fo:margin-top="0cm" fo:margin-bottom="0cm" loext:contextual-spacing="false" fo:line-height="147%" fo:text-align="start" style:justify-single-word="false" fo:orphans="0" fo:widows="0" fo:text-indent="1.625cm" style:auto-text-indent="false">
        <style:tab-stops>
          <style:tab-stop style:position="5.032cm"/>
          <style:tab-stop style:position="8.472cm"/>
          <style:tab-stop style:position="9.402cm"/>
          <style:tab-stop style:position="12.841cm"/>
          <style:tab-stop style:position="14.012cm"/>
        </style:tab-stops>
      </style:paragraph-properties>
      <style:text-properties style:font-name="Liberation Serif" officeooo:paragraph-rsid="001118ca"/>
    </style:style>
    <style:style style:name="P29" style:family="paragraph" style:parent-style-name="Standard">
      <style:paragraph-properties fo:margin-left="0cm" fo:margin-right="-0.021cm" fo:margin-top="0.004cm" fo:margin-bottom="0cm" loext:contextual-spacing="false" fo:line-height="147%" fo:text-align="justify" style:justify-single-word="false" fo:orphans="0" fo:widows="0" fo:text-indent="1.501cm" style:auto-text-indent="false"/>
      <style:text-properties style:font-name="Liberation Serif" officeooo:paragraph-rsid="001118ca"/>
    </style:style>
    <style:style style:name="P30" style:family="paragraph" style:parent-style-name="Standard">
      <style:paragraph-properties fo:margin-left="0cm" fo:margin-right="-0.109cm" fo:margin-top="0cm" fo:margin-bottom="0cm" loext:contextual-spacing="false" fo:line-height="150%" fo:text-align="start" style:justify-single-word="false" fo:orphans="0" fo:widows="0" fo:text-indent="1.501cm" style:auto-text-indent="false"/>
      <style:text-properties style:font-name="Liberation Serif" officeooo:paragraph-rsid="001118ca"/>
    </style:style>
    <style:style style:name="P31" style:family="paragraph" style:parent-style-name="Standard">
      <style:paragraph-properties fo:margin-left="0cm" fo:margin-right="-0.113cm" fo:margin-top="0cm" fo:margin-bottom="0cm" loext:contextual-spacing="false" fo:line-height="147%" fo:text-align="start" style:justify-single-word="false" fo:orphans="0" fo:widows="0" fo:text-indent="1.501cm" style:auto-text-indent="false">
        <style:tab-stops>
          <style:tab-stop style:position="2.895cm"/>
          <style:tab-stop style:position="10.904cm"/>
          <style:tab-stop style:position="14.649cm"/>
        </style:tab-stops>
      </style:paragraph-properties>
      <style:text-properties style:font-name="Liberation Serif" officeooo:paragraph-rsid="001118ca"/>
    </style:style>
    <style:style style:name="P32" style:family="paragraph" style:parent-style-name="Standard">
      <style:paragraph-properties fo:margin-left="0cm" fo:margin-right="-0.113cm" fo:margin-top="0cm" fo:margin-bottom="0cm" loext:contextual-spacing="false" fo:line-height="147%" fo:text-align="start" style:justify-single-word="false" fo:orphans="0" fo:widows="0" fo:text-indent="1.501cm" style:auto-text-indent="false"/>
      <style:text-properties style:font-name="Liberation Serif" officeooo:paragraph-rsid="001118ca"/>
    </style:style>
    <style:style style:name="P33" style:family="paragraph" style:parent-style-name="Standard">
      <style:paragraph-properties fo:margin-left="0cm" fo:margin-right="-0.028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2.447cm"/>
          <style:tab-stop style:position="2.99cm"/>
          <style:tab-stop style:position="4.27cm"/>
          <style:tab-stop style:position="5.995cm"/>
          <style:tab-stop style:position="8.345cm"/>
          <style:tab-stop style:position="10.352cm"/>
          <style:tab-stop style:position="11.591cm"/>
          <style:tab-stop style:position="14.843cm"/>
        </style:tab-stops>
      </style:paragraph-properties>
      <style:text-properties style:font-name="Liberation Serif" officeooo:paragraph-rsid="001118ca"/>
    </style:style>
    <style:style style:name="P34" style:family="paragraph" style:parent-style-name="Standard">
      <style:paragraph-properties fo:margin-left="0cm" fo:margin-right="-0.118cm" fo:margin-top="0cm" fo:margin-bottom="0cm" loext:contextual-spacing="false" fo:line-height="147%" fo:text-align="start" style:justify-single-word="false" fo:orphans="0" fo:widows="0" fo:text-indent="1.501cm" style:auto-text-indent="false"/>
      <style:text-properties style:text-outline="false" style:text-line-through-style="none" style:text-line-through-type="none" style:font-name="Liberation Serif" fo:font-size="12pt" fo:letter-spacing="0.002cm" fo:font-style="normal" style:text-underline-style="none" fo:font-weight="normal" officeooo:paragraph-rsid="001118c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35" style:family="paragraph" style:parent-style-name="Standard">
      <style:paragraph-properties fo:margin-left="1.503cm" fo:margin-right="-0.035cm" fo:margin-top="0cm" fo:margin-bottom="0cm" loext:contextual-spacing="false" fo:line-height="100%" fo:orphans="0" fo:widows="0" fo:text-indent="0cm" style:auto-text-indent="false">
        <style:tab-stops>
          <style:tab-stop style:position="2.374cm"/>
          <style:tab-stop style:position="10.647cm"/>
          <style:tab-stop style:position="14.261cm"/>
        </style:tab-stops>
      </style:paragraph-properties>
      <style:text-properties style:font-name="Liberation Serif" officeooo:paragraph-rsid="001118ca"/>
    </style:style>
    <style:style style:name="P36" style:family="paragraph" style:parent-style-name="Standard">
      <style:paragraph-properties fo:margin-left="1.503cm" fo:margin-right="-0.035cm" fo:margin-top="0cm" fo:margin-bottom="0cm" loext:contextual-spacing="false" fo:line-height="100%" fo:orphans="0" fo:widows="0" fo:text-indent="0cm" style:auto-text-indent="false"/>
      <style:text-properties style:font-name="Liberation Serif" officeooo:paragraph-rsid="001118ca"/>
    </style:style>
    <style:style style:name="P37" style:family="paragraph" style:parent-style-name="Standard">
      <style:paragraph-properties fo:margin-left="1.503cm" fo:margin-right="-0.035cm" fo:margin-top="0cm" fo:margin-bottom="0cm" loext:contextual-spacing="false" fo:line-height="100%" fo:orphans="0" fo:widows="0" fo:text-indent="0cm" style:auto-text-indent="false">
        <style:tab-stops>
          <style:tab-stop style:position="2.374cm"/>
          <style:tab-stop style:position="10.647cm"/>
          <style:tab-stop style:position="14.261cm"/>
        </style:tab-stops>
      </style:paragraph-properties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bold" officeooo:paragraph-rsid="001118ca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P38" style:family="paragraph" style:parent-style-name="Standard">
      <style:paragraph-properties fo:margin-left="1.503cm" fo:margin-right="-0.035cm" fo:margin-top="0cm" fo:margin-bottom="0cm" loext:contextual-spacing="false" fo:line-height="100%" fo:orphans="0" fo:widows="0" fo:text-indent="0cm" style:auto-text-indent="false"/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bold" officeooo:paragraph-rsid="001118ca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P39" style:family="paragraph" style:parent-style-name="Standard">
      <style:paragraph-properties fo:margin-left="1.503cm" fo:margin-right="-0.035cm" fo:margin-top="0cm" fo:margin-bottom="0cm" loext:contextual-spacing="false" fo:line-height="100%" fo:orphans="0" fo:widows="0" fo:text-indent="0cm" style:auto-text-indent="false"/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normal" officeooo:paragraph-rsid="001118c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40" style:family="paragraph" style:parent-style-name="Standard">
      <style:paragraph-properties fo:margin-left="0cm" fo:margin-right="-0.023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4.369cm"/>
          <style:tab-stop style:position="5.376cm"/>
          <style:tab-stop style:position="9.003cm"/>
          <style:tab-stop style:position="11.384cm"/>
          <style:tab-stop style:position="14.512cm"/>
        </style:tab-stops>
      </style:paragraph-properties>
      <style:text-properties style:font-name="Liberation Serif" officeooo:paragraph-rsid="001118ca"/>
    </style:style>
    <style:style style:name="P41" style:family="paragraph" style:parent-style-name="Standard">
      <style:paragraph-properties fo:margin-left="0cm" fo:margin-right="-0.023cm" fo:margin-top="0cm" fo:margin-bottom="0cm" loext:contextual-spacing="false" fo:line-height="147%" fo:text-align="justify" style:justify-single-word="false" fo:orphans="0" fo:widows="0" fo:text-indent="1.501cm" style:auto-text-indent="false"/>
      <style:text-properties style:font-name="Liberation Serif" officeooo:paragraph-rsid="001118ca"/>
    </style:style>
    <style:style style:name="P42" style:family="paragraph" style:parent-style-name="Standard">
      <style:paragraph-properties fo:margin-left="0cm" fo:margin-right="-0.03cm" fo:margin-top="0.004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3.023cm"/>
          <style:tab-stop style:position="5.678cm"/>
          <style:tab-stop style:position="6.415cm"/>
          <style:tab-stop style:position="9.26cm"/>
          <style:tab-stop style:position="10.052cm"/>
          <style:tab-stop style:position="14.125cm"/>
        </style:tab-stops>
      </style:paragraph-properties>
      <style:text-properties style:font-name="Liberation Serif" officeooo:paragraph-rsid="001118ca"/>
    </style:style>
    <style:style style:name="P43" style:family="paragraph" style:parent-style-name="Standard">
      <style:paragraph-properties fo:margin-left="0cm" fo:margin-right="-0.03cm" fo:margin-top="0cm" fo:margin-bottom="0cm" loext:contextual-spacing="false" fo:line-height="147%" fo:text-align="justify" style:justify-single-word="false" fo:orphans="0" fo:widows="0" fo:text-indent="1.501cm" style:auto-text-indent="false"/>
      <style:text-properties style:font-name="Liberation Serif" officeooo:paragraph-rsid="001118ca"/>
    </style:style>
    <style:style style:name="P44" style:family="paragraph" style:parent-style-name="Standard">
      <style:paragraph-properties fo:margin-left="0cm" fo:margin-right="-0.116cm" fo:margin-top="0cm" fo:margin-bottom="0cm" loext:contextual-spacing="false" fo:line-height="147%" fo:text-align="start" style:justify-single-word="false" fo:orphans="0" fo:widows="0" fo:text-indent="1.501cm" style:auto-text-indent="false">
        <style:tab-stops>
          <style:tab-stop style:position="2.332cm"/>
          <style:tab-stop style:position="2.995cm"/>
          <style:tab-stop style:position="6.181cm"/>
          <style:tab-stop style:position="8.867cm"/>
          <style:tab-stop style:position="11.987cm"/>
          <style:tab-stop style:position="15.104cm"/>
        </style:tab-stops>
      </style:paragraph-properties>
      <style:text-properties style:text-outline="false" style:text-line-through-style="none" style:text-line-through-type="none" style:font-name="Liberation Serif" fo:font-size="12pt" fo:letter-spacing="normal" fo:font-style="normal" style:text-underline-style="none" fo:font-weight="normal" officeooo:paragraph-rsid="001118c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45" style:family="paragraph" style:parent-style-name="Standard">
      <style:paragraph-properties fo:margin-left="0cm" fo:margin-right="-0.026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15.363cm"/>
        </style:tab-stops>
      </style:paragraph-properties>
      <style:text-properties style:font-name="Liberation Serif" officeooo:paragraph-rsid="001118ca"/>
    </style:style>
    <style:style style:name="P46" style:family="paragraph" style:parent-style-name="Standard">
      <style:paragraph-properties fo:margin-left="0cm" fo:margin-right="-0.026cm" fo:margin-top="0cm" fo:margin-bottom="0cm" loext:contextual-spacing="false" fo:line-height="150%" fo:text-align="justify" style:justify-single-word="false" fo:orphans="0" fo:widows="0" fo:text-indent="1.501cm" style:auto-text-indent="false"/>
      <style:text-properties style:font-name="Liberation Serif" officeooo:paragraph-rsid="001118ca"/>
    </style:style>
    <style:style style:name="P47" style:family="paragraph" style:parent-style-name="Standard">
      <style:paragraph-properties fo:margin-left="0cm" fo:margin-right="-0.026cm" fo:margin-top="0cm" fo:margin-bottom="0cm" loext:contextual-spacing="false" fo:line-height="150%" fo:text-align="justify" style:justify-single-word="false" fo:orphans="0" fo:widows="0" fo:text-indent="1.501cm" style:auto-text-indent="false"/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normal" officeooo:paragraph-rsid="001118c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48" style:family="paragraph" style:parent-style-name="Standard">
      <style:paragraph-properties fo:margin-left="0cm" fo:margin-right="-0.026cm" fo:margin-top="0cm" fo:margin-bottom="0cm" loext:contextual-spacing="false" fo:line-height="147%" fo:text-align="justify" style:justify-single-word="false" fo:orphans="0" fo:widows="0" fo:text-indent="1.501cm" style:auto-text-indent="false">
        <style:tab-stops>
          <style:tab-stop style:position="15.363cm"/>
        </style:tab-stops>
      </style:paragraph-properties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normal" officeooo:rsid="00025810" officeooo:paragraph-rsid="001118c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4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text-indent="1.101cm" style:auto-text-indent="false" fo:background-color="transparent" style:writing-mode="lr-tb">
        <style:tab-stops>
          <style:tab-stop style:position="2.374cm"/>
          <style:tab-stop style:position="10.647cm"/>
          <style:tab-stop style:position="14.261cm"/>
        </style:tab-stops>
      </style:paragraph-properties>
      <style:text-properties style:font-name="Liberation Serif" fo:font-weight="normal" officeooo:paragraph-rsid="001118ca" style:font-weight-asian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text-indent="1.101cm" style:auto-text-indent="false" style:page-number="auto" fo:background-color="transparent" style:writing-mode="lr-tb">
        <style:tab-stops>
          <style:tab-stop style:position="2.374cm"/>
          <style:tab-stop style:position="10.647cm"/>
          <style:tab-stop style:position="14.261cm"/>
        </style:tab-stops>
      </style:paragraph-properties>
      <style:text-properties style:font-name="Liberation Serif" fo:font-weight="normal" officeooo:paragraph-rsid="001118ca" style:font-weight-asian="normal" style:font-weight-complex="normal"/>
    </style:style>
    <style:style style:name="P51" style:family="paragraph" style:parent-style-name="Standard">
      <style:paragraph-properties fo:margin-left="0cm" fo:margin-right="-0.034cm" fo:margin-top="0cm" fo:margin-bottom="0cm" loext:contextual-spacing="false" fo:line-height="147%" fo:text-align="justify" style:justify-single-word="false" fo:orphans="0" fo:widows="0" fo:text-indent="0cm" style:auto-text-indent="false">
        <style:tab-stops>
          <style:tab-stop style:position="3.829cm"/>
          <style:tab-stop style:position="6.47cm"/>
          <style:tab-stop style:position="9.366cm"/>
          <style:tab-stop style:position="11.289cm"/>
          <style:tab-stop style:position="13.968cm"/>
        </style:tab-stops>
      </style:paragraph-properties>
      <style:text-properties style:font-name="Liberation Serif" officeooo:paragraph-rsid="001118ca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>
        <style:tab-stops>
          <style:tab-stop style:position="8.862cm"/>
        </style:tab-stops>
      </style:paragraph-properties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normal" officeooo:rsid="0001ac17" officeooo:paragraph-rsid="001118c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53" style:family="paragraph" style:parent-style-name="Standard" style:master-page-name="Converted2">
      <style:paragraph-properties fo:margin-left="8.562cm" fo:margin-right="-0.111cm" fo:margin-top="0cm" fo:margin-bottom="0cm" loext:contextual-spacing="false" fo:line-height="113%" fo:text-align="end" style:justify-single-word="false" fo:orphans="0" fo:widows="0" fo:text-indent="5.636cm" style:auto-text-indent="false" style:page-number="auto"/>
      <style:text-properties style:font-name="Liberation Serif" officeooo:paragraph-rsid="001118ca"/>
    </style:style>
    <style:style style:name="P54" style:family="paragraph" style:parent-style-name="Standard" style:master-page-name="Converted3">
      <style:paragraph-properties fo:margin-left="0cm" fo:margin-right="-0.102cm" fo:margin-top="0cm" fo:margin-bottom="0cm" loext:contextual-spacing="false" fo:line-height="147%" fo:text-align="start" style:justify-single-word="false" fo:orphans="0" fo:widows="0" fo:text-indent="1.625cm" style:auto-text-indent="false" style:page-number="auto"/>
      <style:text-properties style:font-name="Liberation Serif" officeooo:paragraph-rsid="001118ca"/>
    </style:style>
    <style:style style:name="P55" style:family="paragraph" style:parent-style-name="Standard">
      <style:paragraph-properties fo:margin-left="0cm" fo:margin-right="-0.113cm" fo:margin-top="0cm" fo:margin-bottom="0cm" loext:contextual-spacing="false" fo:line-height="147%" fo:text-align="start" style:justify-single-word="false" fo:orphans="0" fo:widows="0" fo:text-indent="1.501cm" style:auto-text-indent="false">
        <style:tab-stops>
          <style:tab-stop style:position="2.895cm"/>
          <style:tab-stop style:position="10.904cm"/>
          <style:tab-stop style:position="14.649cm"/>
        </style:tab-stops>
      </style:paragraph-properties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bold" officeooo:paragraph-rsid="001118ca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P56" style:family="paragraph" style:parent-style-name="Standard">
      <style:paragraph-properties fo:margin-left="0cm" fo:margin-right="-0.034cm" fo:margin-top="0cm" fo:margin-bottom="0cm" loext:contextual-spacing="false" fo:line-height="150%" fo:text-align="justify" style:justify-single-word="false" fo:orphans="0" fo:widows="0" fo:text-indent="1.501cm" style:auto-text-indent="false">
        <style:tab-stops>
          <style:tab-stop style:position="8.862cm"/>
        </style:tab-stops>
      </style:paragraph-properties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normal" officeooo:rsid="0001ac17" officeooo:paragraph-rsid="001502d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57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/>
      <style:text-properties style:font-name="Liberation Serif" officeooo:paragraph-rsid="001118ca"/>
    </style:style>
    <style:style style:name="P58" style:family="paragraph">
      <loext:graphic-properties draw:fill="solid" draw:fill-color="#ffffff"/>
      <style:paragraph-properties fo:text-align="star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normal" officeooo:rsid="00001c3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3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normal" officeooo:rsid="00011c0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4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normal" officeooo:rsid="0001ac17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5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normal" officeooo:rsid="0002581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6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normal" officeooo:rsid="0014a7d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normal" officeooo:rsid="001502d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9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normal" officeooo:rsid="0002581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10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normal" officeooo:rsid="00001c3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11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12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1%"/>
    </style:style>
    <style:style style:name="T13" style:family="text">
      <style:text-properties fo:color="#000000" style:text-outline="false" style:text-line-through-style="none" style:text-line-through-type="none" fo:font-size="14pt" fo:letter-spacing="normal" fo:font-style="normal" style:text-underline-style="none" fo:font-weight="bold" officeooo:rsid="00001c39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1%"/>
    </style:style>
    <style:style style:name="T14" style:family="text">
      <style:text-properties fo:color="#000000" style:text-outline="false" style:text-line-through-style="none" style:text-line-through-type="none" fo:font-size="14pt" fo:letter-spacing="normal" fo:font-style="normal" style:text-underline-style="none" style:font-name-asian="Times New Roman1" style:font-size-asian="14pt" style:font-style-asian="normal" style:font-name-complex="Times New Roman1" style:font-size-complex="14pt" style:font-style-complex="normal" style:text-scale="100%"/>
    </style:style>
    <style:style style:name="T15" style:family="text">
      <style:text-properties fo:color="#000000" style:text-outline="false" style:text-line-through-style="none" style:text-line-through-type="none" fo:font-size="14pt" fo:letter-spacing="normal" fo:font-style="normal" style:text-underline-style="none" officeooo:rsid="00025810" style:font-name-asian="Times New Roman1" style:font-size-asian="14pt" style:font-style-asian="normal" style:font-name-complex="Times New Roman1" style:font-size-complex="14pt" style:font-style-complex="normal" style:text-scale="100%"/>
    </style:style>
    <style:style style:name="T16" style:family="text">
      <style:text-properties fo:color="#000000" style:text-outline="false" style:text-line-through-style="none" style:text-line-through-type="none" fo:font-size="14pt" fo:letter-spacing="0.05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" style:family="text">
      <style:text-properties fo:color="#000000" style:text-outline="false" style:text-line-through-style="none" style:text-line-through-type="none" fo:font-size="14pt" fo:letter-spacing="0.0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" style:family="text">
      <style:text-properties fo:color="#000000" style:text-outline="false" style:text-line-through-style="none" style:text-line-through-type="none" fo:font-size="14pt" fo:letter-spacing="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9" style:family="text">
      <style:text-properties fo:color="#000000" style:text-outline="false" style:text-line-through-style="none" style:text-line-through-type="none" fo:font-size="14pt" fo:letter-spacing="0.002cm" fo:font-style="normal" style:text-underline-style="none" fo:font-weight="normal" officeooo:rsid="00001c3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" style:family="text">
      <style:text-properties fo:color="#000000" style:text-outline="false" style:text-line-through-style="none" style:text-line-through-type="none" fo:font-size="14pt" fo:letter-spacing="0.002cm" fo:font-style="normal" style:text-underline-style="none" fo:font-weight="normal" officeooo:rsid="0001ac17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" style:family="text">
      <style:text-properties fo:color="#000000" style:text-outline="false" style:text-line-through-style="none" style:text-line-through-type="none" fo:font-size="14pt" fo:letter-spacing="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22" style:family="text">
      <style:text-properties fo:color="#000000" style:text-outline="false" style:text-line-through-style="none" style:text-line-through-type="none" fo:font-size="14pt" fo:letter-spacing="0.002cm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23" style:family="text">
      <style:text-properties fo:color="#000000" style:text-outline="false" style:text-line-through-style="none" style:text-line-through-type="none" fo:font-size="14pt" fo:letter-spacing="0.002cm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1%"/>
    </style:style>
    <style:style style:name="T24" style:family="text">
      <style:text-properties fo:color="#000000" style:text-outline="false" style:text-line-through-style="none" style:text-line-through-type="none" fo:font-size="14pt" fo:letter-spacing="0.05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" style:family="text">
      <style:text-properties fo:color="#000000" style:text-outline="false" style:text-line-through-style="none" style:text-line-through-type="none" fo:font-size="14pt" fo:letter-spacing="-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" style:family="text">
      <style:text-properties fo:color="#000000" style:text-outline="false" style:text-line-through-style="none" style:text-line-through-type="none" fo:font-size="14pt" fo:letter-spacing="-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27" style:family="text">
      <style:text-properties fo:color="#000000" style:text-outline="false" style:text-line-through-style="none" style:text-line-through-type="none" fo:font-size="14pt" fo:letter-spacing="-0.002cm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28" style:family="text">
      <style:text-properties fo:color="#000000" style:text-outline="false" style:text-line-through-style="none" style:text-line-through-type="none" fo:font-size="14pt" fo:letter-spacing="-0.002cm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1%"/>
    </style:style>
    <style:style style:name="T29" style:family="text">
      <style:text-properties fo:color="#000000" style:text-outline="false" style:text-line-through-style="none" style:text-line-through-type="none" fo:font-size="14pt" fo:letter-spacing="-0.00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30" style:family="text">
      <style:text-properties fo:color="#000000" style:text-outline="false" style:text-line-through-style="none" style:text-line-through-type="none" fo:font-size="14pt" fo:letter-spacing="-0.005cm" fo:font-style="normal" style:text-underline-style="none" fo:font-weight="normal" officeooo:rsid="0001ac17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31" style:family="text">
      <style:text-properties fo:color="#000000" style:text-outline="false" style:text-line-through-style="none" style:text-line-through-type="none" fo:font-size="14pt" fo:letter-spacing="-0.00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32" style:family="text">
      <style:text-properties fo:color="#000000" style:text-outline="false" style:text-line-through-style="none" style:text-line-through-type="none" fo:font-size="14pt" fo:letter-spacing="-0.005cm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33" style:family="text">
      <style:text-properties fo:color="#000000" style:text-outline="false" style:text-line-through-style="none" style:text-line-through-type="none" fo:font-size="14pt" fo:letter-spacing="0.05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34" style:family="text">
      <style:text-properties fo:color="#000000" style:text-outline="false" style:text-line-through-style="none" style:text-line-through-type="none" fo:font-size="14pt" fo:letter-spacing="0.06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35" style:family="text">
      <style:text-properties fo:color="#000000" style:text-outline="false" style:text-line-through-style="none" style:text-line-through-type="none" fo:font-size="14pt" fo:letter-spacing="0.18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36" style:family="text">
      <style:text-properties fo:color="#000000" style:text-outline="false" style:text-line-through-style="none" style:text-line-through-type="none" fo:font-size="14pt" fo:letter-spacing="0.18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37" style:family="text">
      <style:text-properties fo:color="#000000" style:text-outline="false" style:text-line-through-style="none" style:text-line-through-type="none" fo:font-size="14pt" fo:letter-spacing="0.18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38" style:family="text">
      <style:text-properties fo:color="#000000" style:text-outline="false" style:text-line-through-style="none" style:text-line-through-type="none" fo:font-size="14pt" fo:letter-spacing="0.18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39" style:family="text">
      <style:text-properties fo:color="#000000" style:text-outline="false" style:text-line-through-style="none" style:text-line-through-type="none" fo:font-size="14pt" fo:letter-spacing="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40" style:family="text">
      <style:text-properties fo:color="#000000" style:text-outline="false" style:text-line-through-style="none" style:text-line-through-type="none" fo:font-size="14pt" fo:letter-spacing="0.004cm" fo:font-style="normal" style:text-underline-style="none" fo:font-weight="normal" officeooo:rsid="00001c3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41" style:family="text">
      <style:text-properties fo:color="#000000" style:text-outline="false" style:text-line-through-style="none" style:text-line-through-type="none" fo:font-size="14pt" fo:letter-spacing="0.004cm" fo:font-style="normal" style:text-underline-style="none" fo:font-weight="normal" officeooo:rsid="0001ac17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42" style:family="text">
      <style:text-properties fo:color="#000000" style:text-outline="false" style:text-line-through-style="none" style:text-line-through-type="none" fo:font-size="14pt" fo:letter-spacing="0.004cm" fo:font-style="normal" style:text-underline-style="none" fo:font-weight="normal" officeooo:rsid="0014a7d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43" style:family="text">
      <style:text-properties fo:color="#000000" style:text-outline="false" style:text-line-through-style="none" style:text-line-through-type="none" fo:font-size="14pt" fo:letter-spacing="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44" style:family="text">
      <style:text-properties fo:color="#000000" style:text-outline="false" style:text-line-through-style="none" style:text-line-through-type="none" fo:font-size="14pt" fo:letter-spacing="0.004cm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45" style:family="text">
      <style:text-properties fo:color="#000000" style:text-outline="false" style:text-line-through-style="none" style:text-line-through-type="none" fo:font-size="14pt" fo:letter-spacing="-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46" style:family="text">
      <style:text-properties fo:color="#000000" style:text-outline="false" style:text-line-through-style="none" style:text-line-through-type="none" fo:font-size="14pt" fo:letter-spacing="-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47" style:family="text">
      <style:text-properties fo:color="#000000" style:text-outline="false" style:text-line-through-style="none" style:text-line-through-type="none" fo:font-size="14pt" fo:letter-spacing="-0.004cm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48" style:family="text">
      <style:text-properties fo:color="#000000" style:text-outline="false" style:text-line-through-style="none" style:text-line-through-type="none" fo:font-size="14pt" fo:letter-spacing="-0.004cm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1%"/>
    </style:style>
    <style:style style:name="T49" style:family="text">
      <style:text-properties fo:color="#000000" style:text-outline="false" style:text-line-through-style="none" style:text-line-through-type="none" fo:font-size="14pt" fo:letter-spacing="0.18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50" style:family="text">
      <style:text-properties fo:color="#000000" style:text-outline="false" style:text-line-through-style="none" style:text-line-through-type="none" fo:font-size="14pt" fo:letter-spacing="0.02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51" style:family="text">
      <style:text-properties fo:color="#000000" style:text-outline="false" style:text-line-through-style="none" style:text-line-through-type="none" fo:font-size="14pt" fo:letter-spacing="0.01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52" style:family="text">
      <style:text-properties fo:color="#000000" style:text-outline="false" style:text-line-through-style="none" style:text-line-through-type="none" fo:font-size="14pt" fo:letter-spacing="0.01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53" style:family="text">
      <style:text-properties fo:color="#000000" style:text-outline="false" style:text-line-through-style="none" style:text-line-through-type="none" fo:font-size="14pt" fo:letter-spacing="0.02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54" style:family="text">
      <style:text-properties fo:color="#000000" style:text-outline="false" style:text-line-through-style="none" style:text-line-through-type="none" fo:font-size="14pt" fo:letter-spacing="0.01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55" style:family="text">
      <style:text-properties fo:color="#000000" style:text-outline="false" style:text-line-through-style="none" style:text-line-through-type="none" fo:font-size="14pt" fo:letter-spacing="0.01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56" style:family="text">
      <style:text-properties fo:color="#000000" style:text-outline="false" style:text-line-through-style="none" style:text-line-through-type="none" fo:font-size="14pt" fo:letter-spacing="0.16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57" style:family="text">
      <style:text-properties fo:color="#000000" style:text-outline="false" style:text-line-through-style="none" style:text-line-through-type="none" fo:font-size="14pt" fo:letter-spacing="0.00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58" style:family="text">
      <style:text-properties fo:color="#000000" style:text-outline="false" style:text-line-through-style="none" style:text-line-through-type="none" fo:font-size="14pt" fo:letter-spacing="0.00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59" style:family="text">
      <style:text-properties fo:color="#000000" style:text-outline="false" style:text-line-through-style="none" style:text-line-through-type="none" fo:font-size="14pt" fo:letter-spacing="0.007cm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60" style:family="text">
      <style:text-properties fo:color="#000000" style:text-outline="false" style:text-line-through-style="none" style:text-line-through-type="none" fo:font-size="14pt" fo:letter-spacing="0.00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61" style:family="text">
      <style:text-properties fo:color="#000000" style:text-outline="false" style:text-line-through-style="none" style:text-line-through-type="none" fo:font-size="14pt" fo:letter-spacing="0.00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62" style:family="text">
      <style:text-properties fo:color="#000000" style:text-outline="false" style:text-line-through-style="none" style:text-line-through-type="none" fo:font-size="14pt" fo:letter-spacing="0.005cm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63" style:family="text">
      <style:text-properties fo:color="#000000" style:text-outline="false" style:text-line-through-style="none" style:text-line-through-type="none" fo:font-size="14pt" fo:letter-spacing="-0.0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64" style:family="text">
      <style:text-properties fo:color="#000000" style:text-outline="false" style:text-line-through-style="none" style:text-line-through-type="none" fo:font-size="14pt" fo:letter-spacing="-0.08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65" style:family="text">
      <style:text-properties fo:color="#000000" style:text-outline="false" style:text-line-through-style="none" style:text-line-through-type="none" fo:font-size="14pt" fo:letter-spacing="-0.07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66" style:family="text">
      <style:text-properties fo:color="#000000" style:text-outline="false" style:text-line-through-style="none" style:text-line-through-type="none" fo:font-size="14pt" fo:letter-spacing="0.27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67" style:family="text">
      <style:text-properties fo:color="#000000" style:text-outline="false" style:text-line-through-style="none" style:text-line-through-type="none" fo:font-size="14pt" fo:letter-spacing="0.27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68" style:family="text">
      <style:text-properties fo:color="#000000" style:text-outline="false" style:text-line-through-style="none" style:text-line-through-type="none" fo:font-size="14pt" fo:letter-spacing="0.27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69" style:family="text">
      <style:text-properties fo:color="#000000" style:text-outline="false" style:text-line-through-style="none" style:text-line-through-type="none" fo:font-size="14pt" fo:letter-spacing="0.35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0" style:family="text">
      <style:text-properties fo:color="#000000" style:text-outline="false" style:text-line-through-style="none" style:text-line-through-type="none" fo:font-size="14pt" fo:letter-spacing="0.35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1" style:family="text">
      <style:text-properties fo:color="#000000" style:text-outline="false" style:text-line-through-style="none" style:text-line-through-type="none" fo:font-size="14pt" fo:letter-spacing="0.35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2" style:family="text">
      <style:text-properties fo:color="#000000" style:text-outline="false" style:text-line-through-style="none" style:text-line-through-type="none" fo:font-size="14pt" fo:letter-spacing="0.1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3" style:family="text">
      <style:text-properties fo:color="#000000" style:text-outline="false" style:text-line-through-style="none" style:text-line-through-type="none" fo:font-size="14pt" fo:letter-spacing="0.1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4" style:family="text">
      <style:text-properties fo:color="#000000" style:text-outline="false" style:text-line-through-style="none" style:text-line-through-type="none" fo:font-size="14pt" fo:letter-spacing="0.32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5" style:family="text">
      <style:text-properties fo:color="#000000" style:text-outline="false" style:text-line-through-style="none" style:text-line-through-type="none" fo:font-size="14pt" fo:letter-spacing="0.10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6" style:family="text">
      <style:text-properties fo:color="#000000" style:text-outline="false" style:text-line-through-style="none" style:text-line-through-type="none" fo:font-size="14pt" fo:letter-spacing="0.29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7" style:family="text">
      <style:text-properties fo:color="#000000" style:text-outline="false" style:text-line-through-style="none" style:text-line-through-type="none" fo:font-size="14pt" fo:letter-spacing="0.29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8" style:family="text">
      <style:text-properties fo:color="#000000" style:text-outline="false" style:text-line-through-style="none" style:text-line-through-type="none" fo:font-size="14pt" fo:letter-spacing="0.30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79" style:family="text">
      <style:text-properties fo:color="#000000" style:text-outline="false" style:text-line-through-style="none" style:text-line-through-type="none" fo:font-size="14pt" fo:letter-spacing="0.29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0" style:family="text">
      <style:text-properties fo:color="#000000" style:text-outline="false" style:text-line-through-style="none" style:text-line-through-type="none" fo:font-size="14pt" fo:letter-spacing="0.29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1" style:family="text">
      <style:text-properties fo:color="#000000" style:text-outline="false" style:text-line-through-style="none" style:text-line-through-type="none" fo:font-size="14pt" fo:letter-spacing="0.1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2" style:family="text">
      <style:text-properties fo:color="#000000" style:text-outline="false" style:text-line-through-style="none" style:text-line-through-type="none" fo:font-size="14pt" fo:letter-spacing="0.12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3" style:family="text">
      <style:text-properties fo:color="#000000" style:text-outline="false" style:text-line-through-style="none" style:text-line-through-type="none" fo:font-size="14pt" fo:letter-spacing="0.12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4" style:family="text">
      <style:text-properties fo:color="#000000" style:text-outline="false" style:text-line-through-style="none" style:text-line-through-type="none" fo:font-size="14pt" fo:letter-spacing="0.12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5" style:family="text">
      <style:text-properties fo:color="#000000" style:text-outline="false" style:text-line-through-style="none" style:text-line-through-type="none" fo:font-size="14pt" fo:letter-spacing="0.14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6" style:family="text">
      <style:text-properties fo:color="#000000" style:text-outline="false" style:text-line-through-style="none" style:text-line-through-type="none" fo:font-size="14pt" fo:letter-spacing="0.20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7" style:family="text">
      <style:text-properties fo:color="#000000" style:text-outline="false" style:text-line-through-style="none" style:text-line-through-type="none" fo:font-size="14pt" fo:letter-spacing="0.19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8" style:family="text">
      <style:text-properties fo:color="#000000" style:text-outline="false" style:text-line-through-style="none" style:text-line-through-type="none" fo:font-size="14pt" fo:letter-spacing="0.19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9" style:family="text">
      <style:text-properties fo:color="#000000" style:text-outline="false" style:text-line-through-style="none" style:text-line-through-type="none" fo:font-size="14pt" fo:letter-spacing="0.19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90" style:family="text">
      <style:text-properties fo:color="#000000" style:text-outline="false" style:text-line-through-style="none" style:text-line-through-type="none" fo:font-size="14pt" fo:letter-spacing="0.19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91" style:family="text">
      <style:text-properties fo:color="#000000" style:text-outline="false" style:text-line-through-style="none" style:text-line-through-type="none" fo:font-size="14pt" fo:letter-spacing="0.01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92" style:family="text">
      <style:text-properties fo:color="#000000" style:text-outline="false" style:text-line-through-style="none" style:text-line-through-type="none" fo:font-size="14pt" fo:letter-spacing="0.01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93" style:family="text">
      <style:text-properties fo:color="#000000" style:text-outline="false" style:text-line-through-style="none" style:text-line-through-type="none" fo:font-size="14pt" fo:letter-spacing="0.01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94" style:family="text">
      <style:text-properties fo:color="#000000" style:text-outline="false" style:text-line-through-style="none" style:text-line-through-type="none" fo:font-size="14pt" fo:letter-spacing="0.00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95" style:family="text">
      <style:text-properties fo:color="#000000" style:text-outline="false" style:text-line-through-style="none" style:text-line-through-type="none" fo:font-size="14pt" fo:letter-spacing="0.11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96" style:family="text">
      <style:text-properties fo:color="#000000" style:text-outline="false" style:text-line-through-style="none" style:text-line-through-type="none" fo:font-size="14pt" fo:letter-spacing="0.12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97" style:family="text">
      <style:text-properties fo:color="#000000" style:text-outline="false" style:text-line-through-style="none" style:text-line-through-type="none" fo:font-size="14pt" fo:letter-spacing="0.07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98" style:family="text">
      <style:text-properties fo:color="#000000" style:text-outline="false" style:text-line-through-style="none" style:text-line-through-type="none" fo:font-size="14pt" fo:letter-spacing="0.07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99" style:family="text">
      <style:text-properties fo:color="#000000" style:text-outline="false" style:text-line-through-style="none" style:text-line-through-type="none" fo:font-size="14pt" fo:letter-spacing="0.0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0" style:family="text">
      <style:text-properties fo:color="#000000" style:text-outline="false" style:text-line-through-style="none" style:text-line-through-type="none" fo:font-size="14pt" fo:letter-spacing="0.26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1" style:family="text">
      <style:text-properties fo:color="#000000" style:text-outline="false" style:text-line-through-style="none" style:text-line-through-type="none" fo:font-size="14pt" fo:letter-spacing="0.26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2" style:family="text">
      <style:text-properties fo:color="#000000" style:text-outline="false" style:text-line-through-style="none" style:text-line-through-type="none" fo:font-size="14pt" fo:letter-spacing="0.25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3" style:family="text">
      <style:text-properties fo:color="#000000" style:text-outline="false" style:text-line-through-style="none" style:text-line-through-type="none" fo:font-size="14pt" fo:letter-spacing="0.2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4" style:family="text">
      <style:text-properties fo:color="#000000" style:text-outline="false" style:text-line-through-style="none" style:text-line-through-type="none" fo:font-size="14pt" fo:letter-spacing="0.22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5" style:family="text">
      <style:text-properties fo:color="#000000" style:text-outline="false" style:text-line-through-style="none" style:text-line-through-type="none" fo:font-size="14pt" fo:letter-spacing="0.22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6" style:family="text">
      <style:text-properties fo:color="#000000" style:text-outline="false" style:text-line-through-style="none" style:text-line-through-type="none" fo:font-size="14pt" fo:letter-spacing="0.23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7" style:family="text">
      <style:text-properties fo:color="#000000" style:text-outline="false" style:text-line-through-style="none" style:text-line-through-type="none" fo:font-size="14pt" fo:letter-spacing="0.22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8" style:family="text">
      <style:text-properties fo:color="#000000" style:text-outline="false" style:text-line-through-style="none" style:text-line-through-type="none" fo:font-size="14pt" fo:letter-spacing="0.13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9" style:family="text">
      <style:text-properties fo:color="#000000" style:text-outline="false" style:text-line-through-style="none" style:text-line-through-type="none" fo:font-size="14pt" fo:letter-spacing="0.13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0" style:family="text">
      <style:text-properties fo:color="#000000" style:text-outline="false" style:text-line-through-style="none" style:text-line-through-type="none" fo:font-size="14pt" fo:letter-spacing="0.12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1" style:family="text">
      <style:text-properties fo:color="#000000" style:text-outline="false" style:text-line-through-style="none" style:text-line-through-type="none" fo:font-size="14pt" fo:letter-spacing="0.13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2" style:family="text">
      <style:text-properties fo:color="#000000" style:text-outline="false" style:text-line-through-style="none" style:text-line-through-type="none" fo:font-size="14pt" fo:letter-spacing="0.16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3" style:family="text">
      <style:text-properties fo:color="#000000" style:text-outline="false" style:text-line-through-style="none" style:text-line-through-type="none" fo:font-size="14pt" fo:letter-spacing="0.17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4" style:family="text">
      <style:text-properties fo:color="#000000" style:text-outline="false" style:text-line-through-style="none" style:text-line-through-type="none" fo:font-size="14pt" fo:letter-spacing="0.16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5" style:family="text">
      <style:text-properties fo:color="#000000" style:text-outline="false" style:text-line-through-style="none" style:text-line-through-type="none" fo:font-size="14pt" fo:letter-spacing="0.16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6" style:family="text">
      <style:text-properties fo:color="#000000" style:text-outline="false" style:text-line-through-style="none" style:text-line-through-type="none" fo:font-size="14pt" fo:letter-spacing="0.36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7" style:family="text">
      <style:text-properties fo:color="#000000" style:text-outline="false" style:text-line-through-style="none" style:text-line-through-type="none" fo:font-size="14pt" fo:letter-spacing="0.36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8" style:family="text">
      <style:text-properties fo:color="#000000" style:text-outline="false" style:text-line-through-style="none" style:text-line-through-type="none" fo:font-size="14pt" fo:letter-spacing="0.36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9" style:family="text">
      <style:text-properties fo:color="#000000" style:text-outline="false" style:text-line-through-style="none" style:text-line-through-type="none" fo:font-size="14pt" fo:letter-spacing="0.16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0" style:family="text">
      <style:text-properties fo:color="#000000" style:text-outline="false" style:text-line-through-style="none" style:text-line-through-type="none" fo:font-size="14pt" fo:letter-spacing="0.24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1" style:family="text">
      <style:text-properties fo:color="#000000" style:text-outline="false" style:text-line-through-style="none" style:text-line-through-type="none" fo:font-size="14pt" fo:letter-spacing="0.24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2" style:family="text">
      <style:text-properties fo:color="#000000" style:text-outline="false" style:text-line-through-style="none" style:text-line-through-type="none" fo:font-size="14pt" fo:letter-spacing="0.2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3" style:family="text">
      <style:text-properties fo:color="#000000" style:text-outline="false" style:text-line-through-style="none" style:text-line-through-type="none" fo:font-size="14pt" fo:letter-spacing="0.15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4" style:family="text">
      <style:text-properties fo:color="#000000" style:text-outline="false" style:text-line-through-style="none" style:text-line-through-type="none" fo:font-size="14pt" fo:letter-spacing="0.1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5" style:family="text">
      <style:text-properties fo:color="#000000" style:text-outline="false" style:text-line-through-style="none" style:text-line-through-type="none" fo:font-size="14pt" fo:letter-spacing="0.14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6" style:family="text">
      <style:text-properties fo:color="#000000" style:text-outline="false" style:text-line-through-style="none" style:text-line-through-type="none" fo:font-size="14pt" fo:letter-spacing="0.14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7" style:family="text">
      <style:text-properties fo:color="#000000" style:text-outline="false" style:text-line-through-style="none" style:text-line-through-type="none" fo:font-size="14pt" fo:letter-spacing="0.15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8" style:family="text">
      <style:text-properties fo:color="#000000" style:text-outline="false" style:text-line-through-style="none" style:text-line-through-type="none" fo:font-size="14pt" fo:letter-spacing="0.25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9" style:family="text">
      <style:text-properties fo:color="#000000" style:text-outline="false" style:text-line-through-style="none" style:text-line-through-type="none" fo:font-size="14pt" fo:letter-spacing="0.26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0" style:family="text">
      <style:text-properties fo:color="#000000" style:text-outline="false" style:text-line-through-style="none" style:text-line-through-type="none" fo:font-size="14pt" fo:letter-spacing="0.14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1" style:family="text">
      <style:text-properties fo:color="#000000" style:text-outline="false" style:text-line-through-style="none" style:text-line-through-type="none" fo:font-size="14pt" fo:letter-spacing="0.17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2" style:family="text">
      <style:text-properties fo:color="#000000" style:text-outline="false" style:text-line-through-style="none" style:text-line-through-type="none" fo:font-size="14pt" fo:letter-spacing="0.32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3" style:family="text">
      <style:text-properties fo:color="#000000" style:text-outline="false" style:text-line-through-style="none" style:text-line-through-type="none" fo:font-size="14pt" fo:letter-spacing="0.32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4" style:family="text">
      <style:text-properties fo:color="#000000" style:text-outline="false" style:text-line-through-style="none" style:text-line-through-type="none" fo:font-size="14pt" fo:letter-spacing="0.31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5" style:family="text">
      <style:text-properties fo:color="#000000" style:text-outline="false" style:text-line-through-style="none" style:text-line-through-type="none" fo:font-size="14pt" fo:letter-spacing="0.23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6" style:family="text">
      <style:text-properties fo:color="#000000" style:text-outline="false" style:text-line-through-style="none" style:text-line-through-type="none" fo:font-size="14pt" fo:letter-spacing="0.2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7" style:family="text">
      <style:text-properties fo:color="#000000" style:text-outline="false" style:text-line-through-style="none" style:text-line-through-type="none" fo:font-size="14pt" fo:letter-spacing="0.33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8" style:family="text">
      <style:text-properties fo:color="#000000" style:text-outline="false" style:text-line-through-style="none" style:text-line-through-type="none" fo:font-size="14pt" fo:letter-spacing="0.3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9" style:family="text">
      <style:text-properties fo:color="#000000" style:text-outline="false" style:text-line-through-style="none" style:text-line-through-type="none" fo:font-size="14pt" fo:letter-spacing="0.0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0" style:family="text">
      <style:text-properties fo:color="#000000" style:text-outline="false" style:text-line-through-style="none" style:text-line-through-type="none" fo:font-size="14pt" fo:letter-spacing="0.02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1" style:family="text">
      <style:text-properties fo:color="#000000" style:text-outline="false" style:text-line-through-style="none" style:text-line-through-type="none" fo:font-size="14pt" fo:letter-spacing="0.02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2" style:family="text">
      <style:text-properties fo:color="#000000" style:text-outline="false" style:text-line-through-style="none" style:text-line-through-type="none" fo:font-size="14pt" fo:letter-spacing="0.02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3" style:family="text">
      <style:text-properties fo:color="#000000" style:text-outline="false" style:text-line-through-style="none" style:text-line-through-type="none" fo:font-size="14pt" fo:letter-spacing="0.13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4" style:family="text">
      <style:text-properties fo:color="#000000" style:text-outline="false" style:text-line-through-style="none" style:text-line-through-type="none" fo:font-size="14pt" fo:letter-spacing="0.14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5" style:family="text">
      <style:text-properties fo:color="#000000" style:text-outline="false" style:text-line-through-style="none" style:text-line-through-type="none" fo:font-size="14pt" fo:letter-spacing="0.13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6" style:family="text">
      <style:text-properties fo:color="#000000" style:text-outline="false" style:text-line-through-style="none" style:text-line-through-type="none" fo:font-size="14pt" fo:letter-spacing="0.24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7" style:family="text">
      <style:text-properties fo:color="#000000" style:text-outline="false" style:text-line-through-style="none" style:text-line-through-type="none" fo:font-size="14pt" fo:letter-spacing="0.24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8" style:family="text">
      <style:text-properties fo:color="#000000" style:text-outline="false" style:text-line-through-style="none" style:text-line-through-type="none" fo:font-size="14pt" fo:letter-spacing="0.23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9" style:family="text">
      <style:text-properties fo:color="#000000" style:text-outline="false" style:text-line-through-style="none" style:text-line-through-type="none" fo:font-size="14pt" fo:letter-spacing="0.33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0" style:family="text">
      <style:text-properties fo:color="#000000" style:text-outline="false" style:text-line-through-style="none" style:text-line-through-type="none" fo:font-size="14pt" fo:letter-spacing="0.33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1" style:family="text">
      <style:text-properties fo:color="#000000" style:text-outline="false" style:text-line-through-style="none" style:text-line-through-type="none" fo:font-size="14pt" fo:letter-spacing="0.3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2" style:family="text">
      <style:text-properties fo:color="#000000" style:text-outline="false" style:text-line-through-style="none" style:text-line-through-type="none" fo:font-size="14pt" fo:letter-spacing="0.13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3" style:family="text">
      <style:text-properties fo:color="#000000" style:text-outline="false" style:text-line-through-style="none" style:text-line-through-type="none" fo:font-size="14pt" fo:letter-spacing="0.05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4" style:family="text">
      <style:text-properties fo:color="#000000" style:text-outline="false" style:text-line-through-style="none" style:text-line-through-type="none" fo:font-size="14pt" fo:letter-spacing="0.05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5" style:family="text">
      <style:text-properties fo:color="#000000" style:text-outline="false" style:text-line-through-style="none" style:text-line-through-type="none" fo:font-size="14pt" fo:letter-spacing="0.01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6" style:family="text">
      <style:text-properties fo:color="#000000" style:text-outline="false" style:text-line-through-style="none" style:text-line-through-type="none" fo:font-size="14pt" fo:letter-spacing="0.06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7" style:family="text">
      <style:text-properties fo:color="#000000" style:text-outline="false" style:text-line-through-style="none" style:text-line-through-type="none" fo:font-size="14pt" fo:letter-spacing="0.06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8" style:family="text">
      <style:text-properties fo:color="#000000" style:text-outline="false" style:text-line-through-style="none" style:text-line-through-type="none" fo:font-size="14pt" fo:letter-spacing="0.06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9" style:family="text">
      <style:text-properties fo:color="#000000" style:text-outline="false" style:text-line-through-style="none" style:text-line-through-type="none" fo:font-size="14pt" fo:letter-spacing="0.07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60" style:family="text">
      <style:text-properties fo:color="#000000" style:text-outline="false" style:text-line-through-style="none" style:text-line-through-type="none" fo:font-size="14pt" fo:letter-spacing="0.06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61" style:family="text">
      <style:text-properties fo:color="#000000" style:text-outline="false" style:text-line-through-style="none" style:text-line-through-type="none" fo:font-size="14pt" fo:letter-spacing="0.20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62" style:family="text">
      <style:text-properties fo:color="#000000" style:text-outline="false" style:text-line-through-style="none" style:text-line-through-type="none" fo:font-size="14pt" fo:letter-spacing="0.20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63" style:family="text">
      <style:text-properties fo:color="#000000" style:text-outline="false" style:text-line-through-style="none" style:text-line-through-type="none" fo:font-size="14pt" fo:letter-spacing="0.33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64" style:family="text">
      <style:text-properties fo:color="#000000" style:text-outline="false" style:text-line-through-style="none" style:text-line-through-type="none" fo:font-size="14pt" fo:letter-spacing="0.33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65" style:family="text">
      <style:text-properties fo:color="#000000" style:text-outline="false" style:text-line-through-style="none" style:text-line-through-type="none" fo:font-size="14pt" fo:letter-spacing="0.27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66" style:family="text">
      <style:text-properties fo:color="#000000" style:text-outline="false" style:text-line-through-style="none" style:text-line-through-type="none" fo:font-size="14pt" fo:letter-spacing="0.27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67" style:family="text">
      <style:text-properties fo:color="#000000" style:text-outline="false" style:text-line-through-style="none" style:text-line-through-type="none" fo:font-size="14pt" fo:letter-spacing="0.17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68" style:family="text">
      <style:text-properties fo:color="#000000" style:text-outline="false" style:text-line-through-style="none" style:text-line-through-type="none" fo:font-size="14pt" fo:letter-spacing="0.17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69" style:family="text">
      <style:text-properties fo:color="#000000" style:text-outline="false" style:text-line-through-style="none" style:text-line-through-type="none" fo:font-size="14pt" fo:letter-spacing="0.17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0" style:family="text">
      <style:text-properties fo:color="#000000" style:text-outline="false" style:text-line-through-style="none" style:text-line-through-type="none" fo:font-size="14pt" fo:letter-spacing="0.08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1" style:family="text">
      <style:text-properties fo:color="#000000" style:text-outline="false" style:text-line-through-style="none" style:text-line-through-type="none" fo:font-size="14pt" fo:letter-spacing="0.08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2" style:family="text">
      <style:text-properties fo:color="#000000" style:text-outline="false" style:text-line-through-style="none" style:text-line-through-type="none" fo:font-size="14pt" fo:letter-spacing="0.08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3" style:family="text">
      <style:text-properties fo:color="#000000" style:text-outline="false" style:text-line-through-style="none" style:text-line-through-type="none" fo:font-size="14pt" fo:letter-spacing="0.08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4" style:family="text">
      <style:text-properties fo:color="#000000" style:text-outline="false" style:text-line-through-style="none" style:text-line-through-type="none" fo:font-size="14pt" fo:letter-spacing="0.21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5" style:family="text">
      <style:text-properties fo:color="#000000" style:text-outline="false" style:text-line-through-style="none" style:text-line-through-type="none" fo:font-size="14pt" fo:letter-spacing="0.21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6" style:family="text">
      <style:text-properties fo:color="#000000" style:text-outline="false" style:text-line-through-style="none" style:text-line-through-type="none" fo:font-size="14pt" fo:letter-spacing="0.21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7" style:family="text">
      <style:text-properties fo:color="#000000" style:text-outline="false" style:text-line-through-style="none" style:text-line-through-type="none" fo:font-size="14pt" fo:letter-spacing="0.32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8" style:family="text">
      <style:text-properties fo:color="#000000" style:text-outline="false" style:text-line-through-style="none" style:text-line-through-type="none" fo:font-size="14pt" fo:letter-spacing="0.1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79" style:family="text">
      <style:text-properties fo:color="#000000" style:text-outline="false" style:text-line-through-style="none" style:text-line-through-type="none" fo:font-size="14pt" fo:letter-spacing="0.11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0" style:family="text">
      <style:text-properties fo:color="#000000" style:text-outline="false" style:text-line-through-style="none" style:text-line-through-type="none" fo:font-size="14pt" fo:letter-spacing="0.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1" style:family="text">
      <style:text-properties fo:color="#000000" style:text-outline="false" style:text-line-through-style="none" style:text-line-through-type="none" fo:font-size="14pt" fo:letter-spacing="0.22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2" style:family="text">
      <style:text-properties fo:color="#000000" style:text-outline="false" style:text-line-through-style="none" style:text-line-through-type="none" fo:font-size="14pt" fo:letter-spacing="0.31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3" style:family="text">
      <style:text-properties fo:color="#000000" style:text-outline="false" style:text-line-through-style="none" style:text-line-through-type="none" fo:font-size="14pt" fo:letter-spacing="0.3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4" style:family="text">
      <style:text-properties fo:color="#000000" style:text-outline="false" style:text-line-through-style="none" style:text-line-through-type="none" fo:font-size="14pt" fo:letter-spacing="0.30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5" style:family="text">
      <style:text-properties fo:color="#000000" style:text-outline="false" style:text-line-through-style="none" style:text-line-through-type="none" fo:font-size="14pt" fo:letter-spacing="0.09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6" style:family="text">
      <style:text-properties fo:color="#000000" style:text-outline="false" style:text-line-through-style="none" style:text-line-through-type="none" fo:font-size="14pt" fo:letter-spacing="0.09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7" style:family="text">
      <style:text-properties fo:color="#000000" style:text-outline="false" style:text-line-through-style="none" style:text-line-through-type="none" fo:font-size="14pt" fo:letter-spacing="0.09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8" style:family="text">
      <style:text-properties fo:color="#000000" style:text-outline="false" style:text-line-through-style="none" style:text-line-through-type="none" fo:font-size="14pt" fo:letter-spacing="-0.00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89" style:family="text">
      <style:text-properties fo:color="#000000" style:text-outline="false" style:text-line-through-style="none" style:text-line-through-type="none" fo:font-size="14pt" fo:letter-spacing="0.07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90" style:family="text">
      <style:text-properties fo:color="#000000" style:text-outline="false" style:text-line-through-style="none" style:text-line-through-type="none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91" style:family="text">
      <style:text-properties fo:color="#000000" style:text-outline="false" style:text-line-through-style="none" style:text-line-through-type="none" style:font-name="Times New Roman" fo:font-size="14pt" fo:letter-spacing="normal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192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style:font-name-asian="Times New Roman1" style:font-size-asian="14pt" style:font-style-asian="normal" style:font-name-complex="Times New Roman1" style:font-size-complex="14pt" style:font-style-complex="normal" style:text-emphasize="none" style:text-scale="100%"/>
    </style:style>
    <style:style style:name="T193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officeooo:rsid="0001ac17" style:font-name-asian="Times New Roman1" style:font-size-asian="14pt" style:font-style-asian="normal" style:font-name-complex="Times New Roman1" style:font-size-complex="14pt" style:font-style-complex="normal" style:text-emphasize="none" style:text-scale="100%"/>
    </style:style>
    <style:style style:name="T194" style:family="text"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95" style:family="text"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normal" officeooo:rsid="0001ac17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96" style:family="text">
      <style:text-properties fo:color="#000000" style:text-outline="false" style:text-line-through-style="none" style:text-line-through-type="none" style:font-name="Liberation Serif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197" style:family="text">
      <style:text-properties fo:color="#000000" style:text-outline="false" style:text-line-through-style="none" style:text-line-through-type="none" style:font-name="Liberation Serif" fo:font-size="14pt" fo:letter-spacing="-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98" style:family="text">
      <style:text-properties fo:color="#000000" style:text-outline="false" style:text-line-through-style="none" style:text-line-through-type="none" style:font-name="Liberation Serif" fo:font-size="14pt" fo:letter-spacing="-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199" style:family="text">
      <style:text-properties fo:color="#000000" style:text-outline="false" style:text-line-through-style="none" style:text-line-through-type="none" style:font-name="Liberation Serif" fo:font-size="14pt" fo:letter-spacing="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0" style:family="text">
      <style:text-properties fo:color="#000000" style:text-outline="false" style:text-line-through-style="none" style:text-line-through-type="none" style:font-name="Liberation Serif" fo:font-size="14pt" fo:letter-spacing="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201" style:family="text">
      <style:text-properties fo:color="#000000" style:text-outline="false" style:text-line-through-style="none" style:text-line-through-type="none" style:font-name="Liberation Serif" fo:font-size="14pt" fo:letter-spacing="0.29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2" style:family="text">
      <style:text-properties fo:color="#000000" style:text-outline="false" style:text-line-through-style="none" style:text-line-through-type="none" style:font-name="Liberation Serif" fo:font-size="14pt" fo:letter-spacing="-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3" style:family="text">
      <style:text-properties fo:color="#000000" style:text-outline="false" style:text-line-through-style="none" style:text-line-through-type="none" style:font-name="Liberation Serif" fo:font-size="14pt" fo:letter-spacing="-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1%"/>
    </style:style>
    <style:style style:name="T204" style:family="text">
      <style:text-properties fo:color="#000000" style:text-outline="false" style:text-line-through-style="none" style:text-line-through-type="none" style:font-name="Liberation Serif" fo:font-size="14pt" fo:letter-spacing="0.29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5" style:family="text">
      <style:text-properties fo:color="#000000" style:text-outline="false" style:text-line-through-style="none" style:text-line-through-type="none" style:font-name="Liberation Serif" fo:font-size="14pt" fo:letter-spacing="0.28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6" style:family="text">
      <style:text-properties fo:color="#000000" style:text-outline="false" style:text-line-through-style="none" style:text-line-through-type="none" style:font-name="Liberation Serif" fo:font-size="14pt" fo:letter-spacing="0.3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7" style:family="text">
      <style:text-properties fo:color="#000000" style:text-outline="false" style:text-line-through-style="none" style:text-line-through-type="none" style:font-name="Liberation Serif" fo:font-size="14pt" fo:letter-spacing="0.36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8" style:family="text">
      <style:text-properties fo:color="#000000" style:text-outline="false" style:text-line-through-style="none" style:text-line-through-type="none" style:font-name="Liberation Serif" fo:font-size="14pt" fo:letter-spacing="0.07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9" style:family="text">
      <style:text-properties fo:color="#000000" style:text-outline="false" style:text-line-through-style="none" style:text-line-through-type="none" style:font-name="Liberation Serif" fo:font-size="14pt" fo:letter-spacing="0.07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0" style:family="text">
      <style:text-properties fo:color="#000000" style:text-outline="false" style:text-line-through-style="none" style:text-line-through-type="none" style:font-name="Liberation Serif" fo:font-size="14pt" fo:letter-spacing="0.20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1" style:family="text">
      <style:text-properties fo:color="#000000" style:text-outline="false" style:text-line-through-style="none" style:text-line-through-type="none" style:font-name="Liberation Serif" fo:font-size="14pt" fo:letter-spacing="-0.00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2" style:family="text">
      <style:text-properties fo:color="#000000" style:text-outline="false" style:text-line-through-style="none" style:text-line-through-type="none" style:font-name="Liberation Serif" fo:font-size="14pt" fo:letter-spacing="0.21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3" style:family="text">
      <style:text-properties fo:color="#000000" style:text-outline="false" style:text-line-through-style="none" style:text-line-through-type="none" style:font-name="Liberation Serif" fo:font-size="14pt" fo:letter-spacing="0.21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4" style:family="text">
      <style:text-properties fo:color="#000000" style:text-outline="false" style:text-line-through-style="none" style:text-line-through-type="none" style:font-name="Liberation Serif" fo:font-size="14pt" fo:letter-spacing="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5" style:family="text">
      <style:text-properties fo:color="#000000" style:text-outline="false" style:text-line-through-style="none" style:text-line-through-type="none" style:font-name="Liberation Serif" fo:font-size="14pt" fo:letter-spacing="0.21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6" style:family="text">
      <style:text-properties fo:color="#000000" style:text-outline="false" style:text-line-through-style="none" style:text-line-through-type="none" style:font-name="Liberation Serif" fo:font-size="14pt" fo:letter-spacing="0.12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7" style:family="text">
      <style:text-properties fo:color="#000000" style:text-outline="false" style:text-line-through-style="none" style:text-line-through-type="none" style:font-name="Liberation Serif" fo:font-size="14pt" fo:letter-spacing="0.24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8" style:family="text">
      <style:text-properties fo:color="#000000" style:text-outline="false" style:text-line-through-style="none" style:text-line-through-type="none" style:font-name="Liberation Serif" fo:font-size="14pt" fo:letter-spacing="0.24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9" style:family="text">
      <style:text-properties fo:color="#000000" style:text-outline="false" style:text-line-through-style="none" style:text-line-through-type="none" style:font-name="Liberation Serif" fo:font-size="14pt" fo:letter-spacing="0.24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0" style:family="text">
      <style:text-properties fo:color="#000000" style:text-outline="false" style:text-line-through-style="none" style:text-line-through-type="none" style:font-name="Liberation Serif" fo:font-size="14pt" fo:letter-spacing="0.24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1" style:family="text">
      <style:text-properties fo:color="#000000" style:text-outline="false" style:text-line-through-style="none" style:text-line-through-type="none" style:font-name="Liberation Serif" fo:font-size="14pt" fo:letter-spacing="0.06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2" style:family="text">
      <style:text-properties fo:color="#000000" style:text-outline="false" style:text-line-through-style="none" style:text-line-through-type="none" style:font-name="Liberation Serif" fo:font-size="14pt" fo:letter-spacing="0.06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3" style:family="text">
      <style:text-properties fo:color="#000000" style:text-outline="false" style:text-line-through-style="none" style:text-line-through-type="none" style:font-name="Liberation Serif" fo:font-size="14pt" fo:letter-spacing="0.06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4" style:family="text">
      <style:text-properties fo:color="#000000" style:text-outline="false" style:text-line-through-style="none" style:text-line-through-type="none" style:font-name="Liberation Serif" fo:font-size="14pt" fo:letter-spacing="0.00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5" style:family="text">
      <style:text-properties fo:color="#000000" style:text-outline="false" style:text-line-through-style="none" style:text-line-through-type="none" style:font-name="Liberation Serif" fo:font-size="14pt" fo:letter-spacing="0.26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6" style:family="text">
      <style:text-properties fo:color="#000000" style:text-outline="false" style:text-line-through-style="none" style:text-line-through-type="none" style:font-name="Liberation Serif" fo:font-size="14pt" fo:letter-spacing="0.26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7" style:family="text">
      <style:text-properties fo:color="#000000" style:text-outline="false" style:text-line-through-style="none" style:text-line-through-type="none" style:font-name="Liberation Serif" fo:font-size="14pt" fo:letter-spacing="0.00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8" style:family="text">
      <style:text-properties fo:color="#000000" style:text-outline="false" style:text-line-through-style="none" style:text-line-through-type="none" style:font-name="Liberation Serif" fo:font-size="14pt" fo:letter-spacing="0.1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9" style:family="text">
      <style:text-properties fo:color="#000000" style:text-outline="false" style:text-line-through-style="none" style:text-line-through-type="none" style:font-name="Liberation Serif" fo:font-size="14pt" fo:letter-spacing="-0.04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0" style:family="text">
      <style:text-properties fo:color="#000000" style:text-outline="false" style:text-line-through-style="none" style:text-line-through-type="none" style:font-name="Liberation Serif" fo:font-size="14pt" fo:letter-spacing="-0.04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1" style:family="text">
      <style:text-properties fo:color="#000000" style:text-outline="false" style:text-line-through-style="none" style:text-line-through-type="none" style:font-name="Liberation Serif" fo:font-size="14pt" fo:letter-spacing="-0.04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2" style:family="text">
      <style:text-properties fo:color="#000000" style:text-outline="false" style:text-line-through-style="none" style:text-line-through-type="none" style:font-name="Liberation Serif" fo:font-size="14pt" fo:letter-spacing="0.00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3" style:family="text">
      <style:text-properties fo:color="#000000" style:text-outline="false" style:text-line-through-style="none" style:text-line-through-type="none" style:font-name="Liberation Serif" fo:font-size="14pt" fo:letter-spacing="0.12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4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scale="100%"/>
    </style:style>
    <style:style style:name="T23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01ac17" style:font-name-asian="Times New Roman1" style:font-style-asian="normal" style:font-weight-asian="normal" style:font-name-complex="Times New Roman1" style:font-style-complex="normal" style:font-weight-complex="normal" style:text-emphasize="none" style:text-scale="100%"/>
    </style:style>
    <style:style style:name="T236" style:family="text">
      <style:text-properties style:text-outline="false" style:text-line-through-style="none" style:text-line-through-type="none" style:font-name="Liberation Serif" fo:font-size="14pt" fo:font-style="normal" fo:text-shadow="none" style:text-underline-style="none" style:font-size-asian="14pt" style:font-style-asian="normal" style:font-size-complex="14pt" style:text-emphasize="none"/>
    </style:style>
    <style:style style:name="T2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0.399cm" fo:min-width="16.861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402cm" fo:min-width="16.861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0.474cm" fo:min-width="16.861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603cm" fo:min-width="16.861cm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98cm" fo:min-width="16.861cm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none" svg:stroke-width="0cm" draw:fill="solid" draw:fill-color="#ffffff" draw:textarea-vertical-align="top" draw:auto-grow-height="false" draw:fit-to-size="false" style:shrink-to-fit="false" fo:min-height="0.6cm" fo:min-width="16.861cm" fo:padding-top="0.125cm" fo:padding-bottom="0.125cm" fo:padding-left="0.25cm" fo:padding-right="0.25cm" fo:wrap-option="wrap" style:run-through="background"/>
    </style:style>
    <style:style style:name="gr8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96cm" fo:min-width="16.861cm" fo:padding-top="0.125cm" fo:padding-bottom="0.125cm" fo:padding-left="0.25cm" fo:padding-right="0.25cm" fo:wrap-option="wrap" style:run-through="background"/>
    </style:style>
    <style:style style:name="gr9" style:family="graphic">
      <style:graphic-properties draw:stroke="none" svg:stroke-width="0cm" draw:fill="solid" draw:fill-color="#ffffff" draw:textarea-vertical-align="top" draw:auto-grow-height="false" fo:min-height="0.335cm" fo:min-width="1.31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draw:fill="solid" draw:fill-color="#ffffff" draw:textarea-vertical-align="top" draw:auto-grow-height="false" fo:min-height="0.335cm" fo:min-width="16.75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cm" draw:fill="solid" draw:fill-color="#ffffff" draw:textarea-vertical-align="top" draw:auto-grow-height="false" fo:min-height="0.335cm" fo:min-width="8.42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none" svg:stroke-width="0cm" draw:fill="solid" draw:fill-color="#ffffff" draw:textarea-vertical-align="top" draw:auto-grow-height="false" draw:fit-to-size="false" style:shrink-to-fit="false" fo:min-height="0.601cm" fo:min-width="16.861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g text:anchor-type="paragraph" draw:z-index="0" draw:name="drawingObject3" draw:style-name="gr1"><draw:custom-shape draw:style-name="gr2" draw:text-style-name="P58" svg:width="17.361cm" svg:height="0.648cm" svg:x="2.452cm" svg:y="0.012cm"><text:p/><draw:enhanced-geometry draw:mirror-horizontal="false" draw:mirror-vertical="false" svg:viewBox="0 0 0 0" drawooo:sub-view-size="6248146 234645" draw:text-areas="0 0 ?f0 ?f1" draw:type="ooxml-non-primitive" draw:enhanced-path="M 0 234645 L 0 0 6248146 0 6248146 234645 0 234645 Z N"><draw:equation draw:name="f0" draw:formula="logwidth"/><draw:equation draw:name="f1" draw:formula="logheight"/></draw:enhanced-geometry></draw:custom-shape><draw:custom-shape draw:style-name="gr3" draw:text-style-name="P58" svg:width="17.361cm" svg:height="0.652cm" svg:x="2.452cm" svg:y="0.665cm"><text:p/><draw:enhanced-geometry draw:mirror-horizontal="false" draw:mirror-vertical="false" svg:viewBox="0 0 0 0" drawooo:sub-view-size="6248146 235000" draw:text-areas="0 0 ?f0 ?f1" draw:type="ooxml-non-primitive" draw:enhanced-path="M 0 0 L 0 235000 6248146 235000 6248146 0 0 0 Z N"><draw:equation draw:name="f0" draw:formula="logwidth"/><draw:equation draw:name="f1" draw:formula="logheight"/></draw:enhanced-geometry></draw:custom-shape><draw:custom-shape draw:style-name="gr3" draw:text-style-name="P58" svg:width="17.361cm" svg:height="0.652cm" svg:x="2.452cm" svg:y="1.321cm"><text:p/><draw:enhanced-geometry draw:mirror-horizontal="false" draw:mirror-vertical="false" svg:viewBox="0 0 0 0" drawooo:sub-view-size="6248146 236219" draw:text-areas="0 0 ?f0 ?f1" draw:type="ooxml-non-primitive" draw:enhanced-path="M 0 236219 L 0 0 6248146 0 6248146 236219 0 236219 Z N"><draw:equation draw:name="f0" draw:formula="logwidth"/><draw:equation draw:name="f1" draw:formula="logheight"/></draw:enhanced-geometry></draw:custom-shape><draw:custom-shape draw:style-name="gr3" draw:text-style-name="P58" svg:width="17.361cm" svg:height="0.652cm" svg:x="2.452cm" svg:y="1.977cm"><text:p/><draw:enhanced-geometry draw:mirror-horizontal="false" draw:mirror-vertical="false" svg:viewBox="0 0 0 0" drawooo:sub-view-size="6248146 234694" draw:text-areas="0 0 ?f0 ?f1" draw:type="ooxml-non-primitive" draw:enhanced-path="M 0 234694 L 0 0 6248146 0 6248146 234694 0 234694 Z N"><draw:equation draw:name="f0" draw:formula="logwidth"/><draw:equation draw:name="f1" draw:formula="logheight"/></draw:enhanced-geometry></draw:custom-shape><draw:custom-shape draw:style-name="gr4" draw:text-style-name="P58" svg:width="17.361cm" svg:height="0.724cm" svg:x="2.452cm" svg:y="2.633cm"><text:p/><draw:enhanced-geometry draw:mirror-horizontal="false" draw:mirror-vertical="false" svg:viewBox="0 0 0 0" drawooo:sub-view-size="6248146 262128" draw:text-areas="0 0 ?f0 ?f1" draw:type="ooxml-non-primitive" draw:enhanced-path="M 0 0 L 0 262128 6248146 262128 6248146 0 0 0 Z N"><draw:equation draw:name="f0" draw:formula="logwidth"/><draw:equation draw:name="f1" draw:formula="logheight"/></draw:enhanced-geometry></draw:custom-shape></draw:g><text:span text:style-name="T1">Прил</text:span><text:span text:style-name="T39">о</text:span><text:span text:style-name="T1">ж</text:span><text:span text:style-name="T8">е</text:span><text:span text:style-name="T18">ни</text:span><text:span text:style-name="T8">е</text:span><text:span text:style-name="T18"> к</text:span><text:span text:style-name="T1"> <text:s text:c="3"/>Р</text:span><text:span text:style-name="T8">е</text:span><text:span text:style-name="T1">ш</text:span><text:span text:style-name="T8">е</text:span><text:span text:style-name="T1">н</text:span><text:span text:style-name="T39">и</text:span><text:span text:style-name="T18">ю </text:span><text:span text:style-name="T190">Заречной</text:span><text:span text:style-name="T18"> </text:span><text:span text:style-name="T1">го</text:span><text:span text:style-name="T39">р</text:span><text:span text:style-name="T18">од</text:span><text:span text:style-name="T8">с</text:span><text:span text:style-name="T18">к</text:span><text:span text:style-name="T39">о</text:span><text:span text:style-name="T1">й</text:span></text:p>
      <text:p text:style-name="P10"><text:span text:style-name="T1">т</text:span><text:span text:style-name="T8">е</text:span><text:span text:style-name="T1">р</text:span><text:span text:style-name="T18">ритори</text:span><text:span text:style-name="T8">а</text:span><text:span text:style-name="T18">л</text:span><text:span text:style-name="T1">ь</text:span><text:span text:style-name="T39">но</text:span><text:span text:style-name="T1">й </text:span><text:span text:style-name="T60">и</text:span><text:span text:style-name="T1">зб</text:span><text:span text:style-name="T18">ир</text:span><text:span text:style-name="T21">а</text:span><text:span text:style-name="T1">т</text:span><text:span text:style-name="T8">е</text:span><text:span text:style-name="T18">льно</text:span><text:span text:style-name="T1">й</text:span><text:span text:style-name="T18"> </text:span><text:span text:style-name="T1">к</text:span><text:span text:style-name="T18">о</text:span><text:span text:style-name="T1">ми</text:span><text:span text:style-name="T58">с</text:span><text:span text:style-name="T8">с</text:span><text:span text:style-name="T1">ии от </text:span><text:span text:style-name="T18">2</text:span><text:span text:style-name="T19">6</text:span><text:span text:style-name="T1">.0</text:span><text:span text:style-name="T40">7</text:span><text:span text:style-name="T18">.2</text:span><text:span text:style-name="T39">0</text:span><text:span text:style-name="T18">19</text:span><text:span text:style-name="T39"> </text:span><text:span text:style-name="T18">№</text:span><text:span text:style-name="T1"> </text:span><text:span text:style-name="T19">4</text:span><text:span text:style-name="T21">/</text:span><text:span text:style-name="T2">7</text:span></text:p>
      <text:p text:style-name="P11"/>
      <text:p text:style-name="P13"/>
      <text:p text:style-name="P25"><text:span text:style-name="T11">Ин</text:span><text:span text:style-name="T27">ф</text:span><text:span text:style-name="T11">о</text:span><text:span text:style-name="T22">рма</text:span><text:span text:style-name="T11">ция</text:span><text:span text:style-name="T1"> </text:span><text:span text:style-name="T11">о</text:span><text:span text:style-name="T18"> </text:span><text:span text:style-name="T11">р</text:span><text:span text:style-name="T28">е</text:span><text:span text:style-name="T27">а</text:span><text:span text:style-name="T11">ли</text:span><text:span text:style-name="T12">з</text:span><text:span text:style-name="T11">ации</text:span><text:span text:style-name="T1"> </text:span><text:span text:style-name="T11">в</text:span><text:span text:style-name="T1"> </text:span><text:span text:style-name="T13">первом полугодии</text:span><text:span text:style-name="T25"> </text:span><text:span text:style-name="T47">2</text:span><text:span text:style-name="T22">0</text:span><text:span text:style-name="T11">19</text:span><text:span text:style-name="T18"> </text:span><text:span text:style-name="T11">г</text:span><text:span text:style-name="T22">о</text:span><text:span text:style-name="T47">д</text:span><text:span text:style-name="T11">а</text:span></text:p>
      <text:p text:style-name="P14"/>
      <text:p text:style-name="P16"><text:span text:style-name="T191">Заречной</text:span><text:span text:style-name="T11"> го</text:span><text:span text:style-name="T27">р</text:span><text:span text:style-name="T11">о</text:span><text:span text:style-name="T22">д</text:span><text:span text:style-name="T12">с</text:span><text:span text:style-name="T11">кой</text:span><text:span text:style-name="T29"> </text:span><text:span text:style-name="T11">т</text:span><text:span text:style-name="T12">е</text:span><text:span text:style-name="T22">р</text:span><text:span text:style-name="T27">р</text:span><text:span text:style-name="T11">ито</text:span><text:span text:style-name="T22">р</text:span><text:span text:style-name="T27">и</text:span><text:span text:style-name="T11">альной</text:span><text:span text:style-name="T1"> </text:span><text:span text:style-name="T11">и</text:span><text:span text:style-name="T12">з</text:span><text:span text:style-name="T11">б</text:span><text:span text:style-name="T47">и</text:span><text:span text:style-name="T11">ра</text:span><text:span text:style-name="T22">т</text:span><text:span text:style-name="T12">е</text:span><text:span text:style-name="T27">л</text:span><text:span text:style-name="T11">ьной</text:span><text:span text:style-name="T1"> </text:span><text:span text:style-name="T27">ко</text:span><text:span text:style-name="T11">ми</text:span><text:span text:style-name="T12">с</text:span><text:span text:style-name="T48">с</text:span><text:span text:style-name="T27">и</text:span><text:span text:style-name="T12">е</text:span><text:span text:style-name="T11">й</text:span><text:span text:style-name="T1"> </text:span><text:span text:style-name="T11">о</text:span><text:span text:style-name="T12">с</text:span><text:span text:style-name="T11">новн</text:span><text:span text:style-name="T27">ы</text:span><text:span text:style-name="T11">х</text:span><text:span text:style-name="T18"> </text:span><text:span text:style-name="T11">м</text:span><text:span text:style-name="T12">е</text:span><text:span text:style-name="T27">р</text:span><text:span text:style-name="T11">опр</text:span><text:span text:style-name="T27">и</text:span><text:span text:style-name="T11">ятий</text:span><text:span text:style-name="T1"> </text:span><text:span text:style-name="T11">Прог</text:span><text:span text:style-name="T27">р</text:span><text:span text:style-name="T11">аммы</text:span><text:span text:style-name="T60"> </text:span><text:span text:style-name="T11">«Повыш</text:span><text:span text:style-name="T12">е</text:span><text:span text:style-name="T11">н</text:span><text:span text:style-name="T27">и</text:span><text:span text:style-name="T12">е</text:span><text:span text:style-name="T1"> </text:span><text:span text:style-name="T11">правовой</text:span><text:span text:style-name="T18"> </text:span><text:span text:style-name="T11">культуры</text:span></text:p>
      <text:p text:style-name="P17"><text:span text:style-name="T11">граждан,</text:span><text:span text:style-name="T1"> </text:span><text:span text:style-name="T27">о</text:span><text:span text:style-name="T11">б</text:span><text:span text:style-name="T22">у</text:span><text:span text:style-name="T27">ч</text:span><text:span text:style-name="T12">е</text:span><text:span text:style-name="T11">н</text:span><text:span text:style-name="T27">и</text:span><text:span text:style-name="T12">е</text:span><text:span text:style-name="T1"> </text:span><text:span text:style-name="T11">орг</text:span><text:span text:style-name="T44">а</text:span><text:span text:style-name="T11">ни</text:span><text:span text:style-name="T48">з</text:span><text:span text:style-name="T11">ато</text:span><text:span text:style-name="T47">р</text:span><text:span text:style-name="T22">о</text:span><text:span text:style-name="T11">в</text:span><text:span text:style-name="T1"> </text:span><text:span text:style-name="T11">и</text:span><text:span text:style-name="T1"> </text:span><text:span text:style-name="T11">уча</text:span><text:span text:style-name="T12">с</text:span><text:span text:style-name="T11">тн</text:span><text:span text:style-name="T27">и</text:span><text:span text:style-name="T11">ков</text:span><text:span text:style-name="T1"> </text:span><text:span text:style-name="T11">и</text:span><text:span text:style-name="T12">з</text:span><text:span text:style-name="T11">би</text:span><text:span text:style-name="T47">р</text:span><text:span text:style-name="T11">ат</text:span><text:span text:style-name="T12">е</text:span><text:span text:style-name="T11">льного</text:span><text:span text:style-name="T1"> </text:span><text:span text:style-name="T11">п</text:span><text:span text:style-name="T47">р</text:span><text:span text:style-name="T11">оц</text:span><text:span text:style-name="T12">ес</text:span><text:span text:style-name="T48">с</text:span><text:span text:style-name="T11">а»</text:span></text:p>
      <text:p text:style-name="P11"/>
      <text:p text:style-name="P11"/>
      <text:p text:style-name="P18"/>
      <text:p text:style-name="P1"><text:span text:style-name="T1">П</text:span><text:span text:style-name="T8">е</text:span><text:span text:style-name="T1">р</text:span><text:span text:style-name="T8">е</text:span><text:span text:style-name="T1">ч</text:span><text:span text:style-name="T26">е</text:span><text:span text:style-name="T1">нь<text:tab/>о</text:span><text:span text:style-name="T8">с</text:span><text:span text:style-name="T25">н</text:span><text:span text:style-name="T1">овных<text:tab/></text:span><text:span text:style-name="T25">м</text:span><text:span text:style-name="T8">е</text:span><text:span text:style-name="T25">ро</text:span><text:span text:style-name="T1">при</text:span><text:span text:style-name="T8">я</text:span><text:span text:style-name="T25">т</text:span><text:span text:style-name="T1">ий<text:tab/>по<text:tab/>р</text:span><text:span text:style-name="T8">еа</text:span><text:span text:style-name="T29">л</text:span><text:span text:style-name="T1">из</text:span><text:span text:style-name="T8">а</text:span><text:span text:style-name="T1">ции<text:tab/></text:span><text:span text:style-name="T25">П</text:span><text:span text:style-name="T18">ро</text:span><text:span text:style-name="T25">г</text:span><text:span text:style-name="T1">р</text:span><text:span text:style-name="T26">а</text:span><text:span text:style-name="T29">м</text:span><text:span text:style-name="T25">м</text:span><text:span text:style-name="T1">ы Избир</text:span><text:span text:style-name="T8">а</text:span><text:span text:style-name="T1">т</text:span><text:span text:style-name="T8">е</text:span><text:span text:style-name="T1">ль</text:span><text:span text:style-name="T25">н</text:span><text:span text:style-name="T1">ой <text:s text:c="3"/></text:span><text:span text:style-name="T63"><text:s/></text:span><text:span text:style-name="T1">коми</text:span><text:span text:style-name="T21">с</text:span><text:span text:style-name="T45">с</text:span><text:span text:style-name="T1">ии <text:s text:c="3"/></text:span><text:span text:style-name="T64"><text:s/></text:span><text:span text:style-name="T1">Св</text:span><text:span text:style-name="T26">е</text:span><text:span text:style-name="T25">р</text:span><text:span text:style-name="T1">длов</text:span><text:span text:style-name="T45">с</text:span><text:span text:style-name="T1">кой <text:s text:c="3"/></text:span><text:span text:style-name="T64"><text:s/></text:span><text:span text:style-name="T25">о</text:span><text:span text:style-name="T1">бл</text:span><text:span text:style-name="T8">ас</text:span><text:span text:style-name="T46">т</text:span><text:span text:style-name="T1">и <text:s text:c="3"/></text:span><text:span text:style-name="T65"><text:s/></text:span><text:span text:style-name="T1">«Повыш</text:span><text:span text:style-name="T8">е</text:span><text:span text:style-name="T1">ни</text:span><text:span text:style-name="T8">е</text:span><text:span text:style-name="T1"><text:tab/>пр</text:span><text:span text:style-name="T8">а</text:span><text:span text:style-name="T1">в</text:span><text:span text:style-name="T25">о</text:span><text:span text:style-name="T29">в</text:span><text:span text:style-name="T1">ой к</text:span><text:span text:style-name="T25">ул</text:span><text:span text:style-name="T1">ьт</text:span><text:span text:style-name="T25">у</text:span><text:span text:style-name="T1">ры</text:span><text:span text:style-name="T66"> </text:span><text:span text:style-name="T1">г</text:span><text:span text:style-name="T18">р</text:span><text:span text:style-name="T8">а</text:span><text:span text:style-name="T1">ж</text:span><text:span text:style-name="T18">д</text:span><text:span text:style-name="T8">а</text:span><text:span text:style-name="T1">н,</text:span><text:span text:style-name="T67"> </text:span><text:span text:style-name="T18">об</text:span><text:span text:style-name="T46">у</text:span><text:span text:style-name="T1">ч</text:span><text:span text:style-name="T8">е</text:span><text:span text:style-name="T1">ни</text:span><text:span text:style-name="T8">е</text:span><text:span text:style-name="T67"> </text:span><text:span text:style-name="T1">орг</text:span><text:span text:style-name="T8">а</text:span><text:span text:style-name="T1">низ</text:span><text:span text:style-name="T8">а</text:span><text:span text:style-name="T1">торов</text:span><text:span text:style-name="T67"> </text:span><text:span text:style-name="T1">и</text:span><text:span text:style-name="T66"> </text:span><text:span text:style-name="T46">у</text:span><text:span text:style-name="T1">ч</text:span><text:span text:style-name="T8">ас</text:span><text:span text:style-name="T1">тников</text:span><text:span text:style-name="T68"> </text:span><text:span text:style-name="T18">и</text:span><text:span text:style-name="T1">зби</text:span><text:span text:style-name="T18">р</text:span><text:span text:style-name="T8">а</text:span><text:span text:style-name="T25">т</text:span><text:span text:style-name="T8">е</text:span><text:span text:style-name="T1">л</text:span><text:span text:style-name="T25">ьно</text:span><text:span text:style-name="T46">г</text:span><text:span text:style-name="T1">о проц</text:span><text:span text:style-name="T8">есса</text:span><text:span text:style-name="T1">»</text:span><text:span text:style-name="T69"> </text:span><text:span text:style-name="T18">н</text:span><text:span text:style-name="T8">а</text:span><text:span text:style-name="T70"> </text:span><text:span text:style-name="T1">т</text:span><text:span text:style-name="T26">е</text:span><text:span text:style-name="T25">р</text:span><text:span text:style-name="T1">ри</text:span><text:span text:style-name="T25">т</text:span><text:span text:style-name="T1">ории</text:span><text:span text:style-name="T71"> </text:span><text:span text:style-name="T2">гор</text:span><text:span text:style-name="T3">одского округа Заречный </text:span><text:span text:style-name="T1">в</text:span><text:span text:style-name="T72"> </text:span><text:span text:style-name="T1">20</text:span><text:span text:style-name="T18">1</text:span><text:span text:style-name="T1">9</text:span><text:span text:style-name="T73"> </text:span><text:span text:style-name="T1">г</text:span><text:span text:style-name="T39">од</text:span><text:span text:style-name="T1">у</text:span><text:span text:style-name="T74"> </text:span><text:span text:style-name="T25">у</text:span><text:span text:style-name="T1">т</text:span><text:span text:style-name="T25">в</text:span><text:span text:style-name="T8">е</text:span><text:span text:style-name="T1">рж</text:span><text:span text:style-name="T18">д</text:span><text:span text:style-name="T8">е</text:span><text:span text:style-name="T1">н</text:span><text:span text:style-name="T74"> </text:span><text:span text:style-name="T1">р</text:span><text:span text:style-name="T8">е</text:span><text:span text:style-name="T1">ш</text:span><text:span text:style-name="T8">е</text:span><text:span text:style-name="T1">ни</text:span><text:span text:style-name="T8">е</text:span><text:span text:style-name="T1">м</text:span><text:span text:style-name="T72"> </text:span><text:span text:style-name="T190">Заречной </text:span><text:span text:style-name="T75"><text:s/></text:span><text:span text:style-name="T1">го</text:span><text:span text:style-name="T25">р</text:span><text:span text:style-name="T1">о</text:span><text:span text:style-name="T18">д</text:span><text:span text:style-name="T8">с</text:span><text:span text:style-name="T1">кой т</text:span><text:span text:style-name="T8">е</text:span><text:span text:style-name="T1">рритори</text:span><text:span text:style-name="T8">а</text:span><text:span text:style-name="T1">л</text:span><text:span text:style-name="T25">ьно</text:span><text:span text:style-name="T1">й</text:span><text:span text:style-name="T76"> </text:span><text:span text:style-name="T1">избир</text:span><text:span text:style-name="T8">а</text:span><text:span text:style-name="T1">т</text:span><text:span text:style-name="T8">е</text:span><text:span text:style-name="T1">л</text:span><text:span text:style-name="T25">ьн</text:span><text:span text:style-name="T1">ой</text:span><text:span text:style-name="T77"> </text:span><text:span text:style-name="T1">ко</text:span><text:span text:style-name="T25">м</text:span><text:span text:style-name="T1">и</text:span><text:span text:style-name="T8">с</text:span><text:span text:style-name="T26">с</text:span><text:span text:style-name="T1">и</text:span><text:span text:style-name="T3">и </text:span><text:span text:style-name="T25">о</text:span><text:span text:style-name="T1">т</text:span><text:span text:style-name="T78"> </text:span><text:span text:style-name="T1">30.01</text:span><text:span text:style-name="T46">.</text:span><text:span text:style-name="T1">20</text:span><text:span text:style-name="T25">1</text:span><text:span text:style-name="T1">9</text:span><text:span text:style-name="T79"> </text:span><text:span text:style-name="T18">№</text:span><text:span text:style-name="T80"> </text:span><text:span text:style-name="T39">1</text:span><text:span text:style-name="T8">/</text:span><text:span text:style-name="T6">2</text:span><text:span text:style-name="T77"> </text:span><text:span text:style-name="T25">(</text:span><text:span text:style-name="T1">д</text:span><text:span text:style-name="T8">а</text:span><text:span text:style-name="T29">л</text:span><text:span text:style-name="T8">ее</text:span><text:span text:style-name="T1"> Прогр</text:span><text:span text:style-name="T8">а</text:span><text:span text:style-name="T1">м</text:span><text:span text:style-name="T46">м</text:span><text:span text:style-name="T8">а</text:span><text:span text:style-name="T1">).</text:span></text:p>
      <text:p text:style-name="P20"><draw:custom-shape text:anchor-type="paragraph" draw:z-index="3" draw:name="drawingObject9" draw:style-name="gr9" draw:text-style-name="P59" svg:width="1.816cm" svg:height="0.585cm" svg:x="17.946cm" svg:y="0.002cm"><text:p/><draw:enhanced-geometry draw:mirror-horizontal="false" draw:mirror-vertical="false" svg:viewBox="0 0 0 0" drawooo:sub-view-size="652271 208789" draw:text-areas="0 0 ?f0 ?f1" draw:type="ooxml-non-primitive" draw:enhanced-path="M 0 0 L 0 208789 652271 208789 652271 0 0 0 Z N"><draw:equation draw:name="f0" draw:formula="logwidth"/><draw:equation draw:name="f1" draw:formula="logheight"/></draw:enhanced-geometry></draw:custom-shape><draw:custom-shape text:anchor-type="paragraph" draw:z-index="4" draw:name="drawingObject11" draw:style-name="gr10" draw:text-style-name="P59" svg:width="17.259cm" svg:height="0.585cm" svg:x="2.503cm" svg:y="0.85cm"><text:p/><draw:enhanced-geometry draw:mirror-horizontal="false" draw:mirror-vertical="false" svg:viewBox="0 0 0 0" drawooo:sub-view-size="6211570 208788" draw:text-areas="0 0 ?f0 ?f1" draw:type="ooxml-non-primitive" draw:enhanced-path="M 0 0 L 0 208788 6211570 208788 6211570 0 0 0 Z N"><draw:equation draw:name="f0" draw:formula="logwidth"/><draw:equation draw:name="f1" draw:formula="logheight"/></draw:enhanced-geometry></draw:custom-shape><draw:custom-shape text:anchor-type="paragraph" draw:z-index="5" draw:name="drawingObject10" draw:style-name="gr11" draw:text-style-name="P59" svg:width="8.921cm" svg:height="0.585cm" svg:x="2.503cm" svg:y="1.706cm"><text:p/><draw:enhanced-geometry draw:mirror-horizontal="false" draw:mirror-vertical="false" svg:viewBox="0 0 0 0" drawooo:sub-view-size="3210178 208788" draw:text-areas="0 0 ?f0 ?f1" draw:type="ooxml-non-primitive" draw:enhanced-path="M 0 0 L 0 208788 3210178 208788 3210178 0 0 0 Z N"><draw:equation draw:name="f0" draw:formula="logwidth"/><draw:equation draw:name="f1" draw:formula="logheight"/></draw:enhanced-geometry></draw:custom-shape><text:span text:style-name="T1">О</text:span><text:span text:style-name="T8">с</text:span><text:span text:style-name="T1">но</text:span><text:span text:style-name="T46">в</text:span><text:span text:style-name="T1">ной<text:tab/>ц</text:span><text:span text:style-name="T8">е</text:span><text:span text:style-name="T1">лью<text:tab/>р</text:span><text:span text:style-name="T8">еа</text:span><text:span text:style-name="T1">лиз</text:span><text:span text:style-name="T26">а</text:span><text:span text:style-name="T1">ц</text:span><text:span text:style-name="T25">и</text:span><text:span text:style-name="T1">и<text:tab/>м</text:span><text:span text:style-name="T26">е</text:span><text:span text:style-name="T25">р</text:span><text:span text:style-name="T1">о</text:span><text:span text:style-name="T25">п</text:span><text:span text:style-name="T1">ри</text:span><text:span text:style-name="T8">я</text:span><text:span text:style-name="T1">ти</text:span><text:span text:style-name="T25">й</text:span><text:span text:style-name="T1"><text:tab/>Прогр</text:span><text:span text:style-name="T45">а</text:span><text:span text:style-name="T1">ммы<text:tab/></text:span><text:span text:style-name="T8">я</text:span><text:span text:style-name="T1">в</text:span><text:span text:style-name="T46">л</text:span><text:span text:style-name="T8">яе</text:span><text:span text:style-name="T1">т</text:span><text:span text:style-name="T45">с</text:span><text:span text:style-name="T8">я</text:span><text:span text:style-name="T1"> </text:span><text:span text:style-name="T8">с</text:span><text:span text:style-name="T1">ов</text:span><text:span text:style-name="T26">е</text:span><text:span text:style-name="T1">рш</text:span><text:span text:style-name="T26">е</text:span><text:span text:style-name="T1">н</text:span><text:span text:style-name="T8">с</text:span><text:span text:style-name="T1">тво</text:span><text:span text:style-name="T25">в</text:span><text:span text:style-name="T8">а</text:span><text:span text:style-name="T46">н</text:span><text:span text:style-name="T1">и</text:span><text:span text:style-name="T8">е</text:span><text:span text:style-name="T81"> </text:span><text:span text:style-name="T18">пр</text:span><text:span text:style-name="T8">а</text:span><text:span text:style-name="T1">во</text:span><text:span text:style-name="T25">в</text:span><text:span text:style-name="T1">ой</text:span><text:span text:style-name="T82"> </text:span><text:span text:style-name="T1">к</text:span><text:span text:style-name="T25">у</text:span><text:span text:style-name="T1">ль</text:span><text:span text:style-name="T18">т</text:span><text:span text:style-name="T46">у</text:span><text:span text:style-name="T18">р</text:span><text:span text:style-name="T1">ы</text:span><text:span text:style-name="T83"> </text:span><text:span text:style-name="T1">и</text:span><text:span text:style-name="T83"> </text:span><text:span text:style-name="T1">п</text:span><text:span text:style-name="T18">р</text:span><text:span text:style-name="T8">а</text:span><text:span text:style-name="T25">в</text:span><text:span text:style-name="T1">о</text:span><text:span text:style-name="T26">с</text:span><text:span text:style-name="T1">озн</text:span><text:span text:style-name="T26">а</text:span><text:span text:style-name="T25">н</text:span><text:span text:style-name="T1">и</text:span><text:span text:style-name="T8">я</text:span><text:span text:style-name="T84"> </text:span><text:span text:style-name="T1">г</text:span><text:span text:style-name="T18">р</text:span><text:span text:style-name="T8">а</text:span><text:span text:style-name="T1">жд</text:span><text:span text:style-name="T21">а</text:span><text:span text:style-name="T1">н,</text:span><text:span text:style-name="T85"> </text:span><text:span text:style-name="T1">вовл</text:span><text:span text:style-name="T8">е</text:span><text:span text:style-name="T1">ч</text:span><text:span text:style-name="T26">е</text:span><text:span text:style-name="T25">н</text:span><text:span text:style-name="T1">и</text:span><text:span text:style-name="T8">е</text:span><text:span text:style-name="T1"> лично</text:span><text:span text:style-name="T8">с</text:span><text:span text:style-name="T25">т</text:span><text:span text:style-name="T1">и</text:span><text:span text:style-name="T86"> </text:span><text:span text:style-name="T1">в</text:span><text:span text:style-name="T87"> </text:span><text:span text:style-name="T18">д</text:span><text:span text:style-name="T8">ея</text:span><text:span text:style-name="T1">т</text:span><text:span text:style-name="T8">е</text:span><text:span text:style-name="T29">л</text:span><text:span text:style-name="T1">ьн</text:span><text:span text:style-name="T18">о</text:span><text:span text:style-name="T8">с</text:span><text:span text:style-name="T1">ть</text:span><text:span text:style-name="T87"> </text:span><text:span text:style-name="T25">г</text:span><text:span text:style-name="T1">о</text:span><text:span text:style-name="T8">с</text:span><text:span text:style-name="T29">у</text:span><text:span text:style-name="T1">д</text:span><text:span text:style-name="T8">а</text:span><text:span text:style-name="T1">р</text:span><text:span text:style-name="T21">с</text:span><text:span text:style-name="T1">тв</text:span><text:span text:style-name="T8">а</text:span><text:span text:style-name="T1">,</text:span><text:span text:style-name="T88"> </text:span><text:span text:style-name="T8">с</text:span><text:span text:style-name="T18">о</text:span><text:span text:style-name="T1">зд</text:span><text:span text:style-name="T8">а</text:span><text:span text:style-name="T1">ни</text:span><text:span text:style-name="T8">е</text:span><text:span text:style-name="T1"><text:tab/></text:span><text:span text:style-name="T46">у</text:span><text:span text:style-name="T8">с</text:span><text:span text:style-name="T1">ло</text:span><text:span text:style-name="T18">в</text:span><text:span text:style-name="T1">ий</text:span><text:span text:style-name="T89"> </text:span><text:span text:style-name="T18">д</text:span><text:span text:style-name="T46">л</text:span><text:span text:style-name="T8">я</text:span><text:span text:style-name="T88"> </text:span><text:span text:style-name="T8">а</text:span><text:span text:style-name="T1">кт</text:span><text:span text:style-name="T18">и</text:span><text:span text:style-name="T25">в</text:span><text:span text:style-name="T1">ного</text:span><text:span text:style-name="T90"> </text:span><text:span text:style-name="T18">и</text:span><text:span text:style-name="T1"> о</text:span><text:span text:style-name="T26">с</text:span><text:span text:style-name="T1">озн</text:span><text:span text:style-name="T8">а</text:span><text:span text:style-name="T1">н</text:span><text:span text:style-name="T25">н</text:span><text:span text:style-name="T1">ого</text:span><text:span text:style-name="T91"> </text:span><text:span text:style-name="T29">у</text:span><text:span text:style-name="T1">ч</text:span><text:span text:style-name="T8">ас</text:span><text:span text:style-name="T1">т</text:span><text:span text:style-name="T25">и</text:span><text:span text:style-name="T8">я</text:span><text:span text:style-name="T93"> </text:span><text:span text:style-name="T1">в</text:span><text:span text:style-name="T93"> </text:span><text:span text:style-name="T1">выбор</text:span><text:span text:style-name="T8">а</text:span><text:span text:style-name="T94">х</text:span><text:span text:style-name="T1">,</text:span><text:span text:style-name="T93"> </text:span><text:span text:style-name="T8">с</text:span><text:span text:style-name="T1">о</text:span><text:span text:style-name="T46">з</text:span><text:span text:style-name="T1">д</text:span><text:span text:style-name="T8">а</text:span><text:span text:style-name="T25">н</text:span><text:span text:style-name="T1">и</text:span><text:span text:style-name="T8">е</text:span><text:span text:style-name="T93"> </text:span><text:span text:style-name="T25">у</text:span><text:span text:style-name="T8">с</text:span><text:span text:style-name="T1">ловий</text:span><text:span text:style-name="T94"> </text:span><text:span text:style-name="T18">д</text:span><text:span text:style-name="T1">л</text:span><text:span text:style-name="T8">я</text:span><text:span text:style-name="T94"> </text:span><text:span text:style-name="T1">формиров</text:span><text:span text:style-name="T8">а</text:span><text:span text:style-name="T1">н</text:span><text:span text:style-name="T25">и</text:span><text:span text:style-name="T8">я</text:span><text:span text:style-name="T93"> </text:span><text:span text:style-name="T1">г</text:span><text:span text:style-name="T18">о</text:span><text:span text:style-name="T25">т</text:span><text:span text:style-name="T1">овно</text:span><text:span text:style-name="T26">с</text:span><text:span text:style-name="T29">т</text:span><text:span text:style-name="T1">и в</text:span><text:span text:style-name="T8">се</text:span><text:span text:style-name="T1">х</text:span><text:span text:style-name="T84"> </text:span><text:span text:style-name="T8">с</text:span><text:span text:style-name="T46">у</text:span><text:span text:style-name="T1">б</text:span><text:span text:style-name="T25">ъ</text:span><text:span text:style-name="T8">е</text:span><text:span text:style-name="T1">кт</text:span><text:span text:style-name="T18">о</text:span><text:span text:style-name="T1">в</text:span><text:span text:style-name="T95"> </text:span><text:span text:style-name="T18">и</text:span><text:span text:style-name="T1">з</text:span><text:span text:style-name="T25">б</text:span><text:span text:style-name="T18">ир</text:span><text:span text:style-name="T8">а</text:span><text:span text:style-name="T46">т</text:span><text:span text:style-name="T8">е</text:span><text:span text:style-name="T1">л</text:span><text:span text:style-name="T25">ь</text:span><text:span text:style-name="T1">ного</text:span><text:span text:style-name="T81"> </text:span><text:span text:style-name="T1">п</text:span><text:span text:style-name="T25">р</text:span><text:span text:style-name="T1">оц</text:span><text:span text:style-name="T8">е</text:span><text:span text:style-name="T45">с</text:span><text:span text:style-name="T8">са</text:span><text:span text:style-name="T84"> </text:span><text:span text:style-name="T1">(в</text:span><text:span text:style-name="T84"> </text:span><text:span text:style-name="T1">т</text:span><text:span text:style-name="T18">о</text:span><text:span text:style-name="T1">м</text:span><text:span text:style-name="T84"> </text:span><text:span text:style-name="T25">ч</text:span><text:span text:style-name="T1">и</text:span><text:span text:style-name="T8">с</text:span><text:span text:style-name="T1">л</text:span><text:span text:style-name="T8">е</text:span><text:span text:style-name="T81"> </text:span><text:span text:style-name="T18">б</text:span><text:span text:style-name="T25">у</text:span><text:span text:style-name="T1">д</text:span><text:span text:style-name="T46">у</text:span><text:span text:style-name="T1">щих</text:span><text:span text:style-name="T96"> </text:span><text:span text:style-name="T18">и</text:span><text:span text:style-name="T1">збир</text:span><text:span text:style-name="T8">а</text:span><text:span text:style-name="T1">т</text:span><text:span text:style-name="T8">е</text:span><text:span text:style-name="T25">л</text:span><text:span text:style-name="T45">е</text:span><text:span text:style-name="T46">й</text:span><text:span text:style-name="T1">) </text:span><text:span text:style-name="T46">у</text:span><text:span text:style-name="T1">ч</text:span><text:span text:style-name="T8">ас</text:span><text:span text:style-name="T1">твов</text:span><text:span text:style-name="T8">а</text:span><text:span text:style-name="T1">ть</text:span><text:span text:style-name="T25"> </text:span><text:span text:style-name="T1">в пр</text:span><text:span text:style-name="T8">е</text:span><text:span text:style-name="T1">д</text:span><text:span text:style-name="T26">с</text:span><text:span text:style-name="T1">то</text:span><text:span text:style-name="T8">я</text:span><text:span text:style-name="T46">щ</text:span><text:span text:style-name="T1">их</text:span><text:span text:style-name="T18"> </text:span><text:span text:style-name="T25">в</text:span><text:span text:style-name="T1">ы</text:span><text:span text:style-name="T25">б</text:span><text:span text:style-name="T1">ор</text:span><text:span text:style-name="T26">а</text:span><text:span text:style-name="T60">х</text:span><text:span text:style-name="T1">.</text:span></text:p>
      <text:p text:style-name="P23"><text:span text:style-name="T1">Дл</text:span><text:span text:style-name="T8">я</text:span><text:span text:style-name="T97"> </text:span><text:span text:style-name="T1">до</text:span><text:span text:style-name="T8">с</text:span><text:span text:style-name="T25">т</text:span><text:span text:style-name="T1">иж</text:span><text:span text:style-name="T26">е</text:span><text:span text:style-name="T1">н</text:span><text:span text:style-name="T25">и</text:span><text:span text:style-name="T8">я</text:span><text:span text:style-name="T98"> </text:span><text:span text:style-name="T46">у</text:span><text:span text:style-name="T1">к</text:span><text:span text:style-name="T8">а</text:span><text:span text:style-name="T1">з</text:span><text:span text:style-name="T8">а</text:span><text:span text:style-name="T1">нн</text:span><text:span text:style-name="T25">о</text:span><text:span text:style-name="T1">й</text:span><text:span text:style-name="T97"> </text:span><text:span text:style-name="T18">ц</text:span><text:span text:style-name="T8">е</text:span><text:span text:style-name="T46">л</text:span><text:span text:style-name="T1">и,</text:span><text:span text:style-name="T97"> </text:span><text:span text:style-name="T1">д</text:span><text:span text:style-name="T26">е</text:span><text:span text:style-name="T8">я</text:span><text:span text:style-name="T1">т</text:span><text:span text:style-name="T45">е</text:span><text:span text:style-name="T25">л</text:span><text:span text:style-name="T1">ьно</text:span><text:span text:style-name="T8">с</text:span><text:span text:style-name="T1">ть</text:span><text:span text:style-name="T99"> </text:span><text:span text:style-name="T18">и</text:span><text:span text:style-name="T25">з</text:span><text:span text:style-name="T1">бир</text:span><text:span text:style-name="T8">а</text:span><text:span text:style-name="T46">т</text:span><text:span text:style-name="T8">е</text:span><text:span text:style-name="T1">л</text:span><text:span text:style-name="T25">ь</text:span><text:span text:style-name="T1">ной</text:span><text:span text:style-name="T97"> </text:span><text:span text:style-name="T25">к</text:span><text:span text:style-name="T18">о</text:span><text:span text:style-name="T1">м</text:span><text:span text:style-name="T25">и</text:span><text:span text:style-name="T8">с</text:span><text:span text:style-name="T45">с</text:span><text:span text:style-name="T25">и</text:span><text:span text:style-name="T1">и включ</text:span><text:span text:style-name="T8">а</text:span><text:span text:style-name="T1">л</text:span><text:span text:style-name="T8">а</text:span><text:span text:style-name="T1"> </text:span><text:span text:style-name="T8">с</text:span><text:span text:style-name="T1">л</text:span><text:span text:style-name="T8">е</text:span><text:span text:style-name="T1">д</text:span><text:span text:style-name="T46">у</text:span><text:span text:style-name="T25">ю</text:span><text:span text:style-name="T1">щи</text:span><text:span text:style-name="T8">е</text:span><text:span text:style-name="T1"> о</text:span><text:span text:style-name="T8">с</text:span><text:span text:style-name="T1">нов</text:span><text:span text:style-name="T25">н</text:span><text:span text:style-name="T1">ы</text:span><text:span text:style-name="T8">е</text:span><text:span text:style-name="T1"> </text:span><text:span text:style-name="T46">н</text:span><text:span text:style-name="T8">а</text:span><text:span text:style-name="T25">п</text:span><text:span text:style-name="T1">р</text:span><text:span text:style-name="T8">а</text:span><text:span text:style-name="T46">в</text:span><text:span text:style-name="T25">л</text:span><text:span text:style-name="T8">е</text:span><text:span text:style-name="T1">н</text:span><text:span text:style-name="T18">и</text:span><text:span text:style-name="T26">я</text:span><text:span text:style-name="T8">:</text:span></text:p>
      <text:p text:style-name="P24"><text:span text:style-name="T1">о</text:span><text:span text:style-name="T18">р</text:span><text:span text:style-name="T1">г</text:span><text:span text:style-name="T8">а</text:span><text:span text:style-name="T25">н</text:span><text:span text:style-name="T1">из</text:span><text:span text:style-name="T8">а</text:span><text:span text:style-name="T1">ционно-м</text:span><text:span text:style-name="T8">е</text:span><text:span text:style-name="T46">т</text:span><text:span text:style-name="T18">о</text:span><text:span text:style-name="T1">дич</text:span><text:span text:style-name="T8">ес</text:span><text:span text:style-name="T46">к</text:span><text:span text:style-name="T1">о</text:span><text:span text:style-name="T8">е</text:span><text:span text:style-name="T1"> </text:span><text:span text:style-name="T25">о</text:span><text:span text:style-name="T1">б</text:span><text:span text:style-name="T8">е</text:span><text:span text:style-name="T45">с</text:span><text:span text:style-name="T1">п</text:span><text:span text:style-name="T8">е</text:span><text:span text:style-name="T25">ч</text:span><text:span text:style-name="T45">е</text:span><text:span text:style-name="T1">ни</text:span><text:span text:style-name="T8">е</text:span><text:span text:style-name="T46"> </text:span><text:span text:style-name="T1">р</text:span><text:span text:style-name="T8">еа</text:span><text:span text:style-name="T46">л</text:span><text:span text:style-name="T1">из</text:span><text:span text:style-name="T8">а</text:span><text:span text:style-name="T25">ц</text:span><text:span text:style-name="T1">ии</text:span><text:span text:style-name="T18"> </text:span><text:span text:style-name="T46">П</text:span><text:span text:style-name="T1">рогр</text:span><text:span text:style-name="T8">а</text:span><text:span text:style-name="T1">ммы</text:span><text:span text:style-name="T8">;</text:span><text:span text:style-name="T1"> о</text:span><text:span text:style-name="T18">б</text:span><text:span text:style-name="T25">у</text:span><text:span text:style-name="T1">ч</text:span><text:span text:style-name="T8">е</text:span><text:span text:style-name="T1">ни</text:span><text:span text:style-name="T8">е</text:span><text:span text:style-name="T100"> </text:span><text:span text:style-name="T1">и</text:span><text:span text:style-name="T101"> </text:span><text:span text:style-name="T18">по</text:span><text:span text:style-name="T25">вы</text:span><text:span text:style-name="T1">ш</text:span><text:span text:style-name="T8">е</text:span><text:span text:style-name="T1">ни</text:span><text:span text:style-name="T8">е</text:span><text:span text:style-name="T100"> </text:span><text:span text:style-name="T1">кв</text:span><text:span text:style-name="T8">а</text:span><text:span text:style-name="T1">ли</text:span><text:span text:style-name="T25">ф</text:span><text:span text:style-name="T1">и</text:span><text:span text:style-name="T18">к</text:span><text:span text:style-name="T8">а</text:span><text:span text:style-name="T25">ц</text:span><text:span text:style-name="T1">ии</text:span><text:span text:style-name="T101"> </text:span><text:span text:style-name="T1">орг</text:span><text:span text:style-name="T8">а</text:span><text:span text:style-name="T1">низ</text:span><text:span text:style-name="T8">а</text:span><text:span text:style-name="T46">т</text:span><text:span text:style-name="T25">о</text:span><text:span text:style-name="T1">ров</text:span><text:span text:style-name="T102"> </text:span><text:span text:style-name="T18">и</text:span><text:span text:style-name="T103"> </text:span><text:span text:style-name="T46">у</text:span><text:span text:style-name="T1">ч</text:span><text:span text:style-name="T8">ас</text:span><text:span text:style-name="T1">тников</text:span></text:p>
      <text:p text:style-name="P25"><text:span text:style-name="T1">изби</text:span><text:span text:style-name="T25">р</text:span><text:span text:style-name="T8">а</text:span><text:span text:style-name="T1">т</text:span><text:span text:style-name="T8">е</text:span><text:span text:style-name="T1">льного</text:span><text:span text:style-name="T25"> </text:span><text:span text:style-name="T1">пр</text:span><text:span text:style-name="T25">о</text:span><text:span text:style-name="T1">ц</text:span><text:span text:style-name="T8">есс</text:span><text:span text:style-name="T45">а</text:span><text:span text:style-name="T8">;</text:span></text:p>
      <text:p text:style-name="P15"/>
      <text:p text:style-name="P26"><text:span text:style-name="T1">п</text:span><text:span text:style-name="T18">р</text:span><text:span text:style-name="T8">а</text:span><text:span text:style-name="T29">в</text:span><text:span text:style-name="T18">о</text:span><text:span text:style-name="T1">во</text:span><text:span text:style-name="T8">е</text:span><text:span text:style-name="T104"> </text:span><text:span text:style-name="T1">про</text:span><text:span text:style-name="T8">с</text:span><text:span text:style-name="T1">в</text:span><text:span text:style-name="T21">е</text:span><text:span text:style-name="T46">щ</text:span><text:span text:style-name="T8">е</text:span><text:span text:style-name="T1">н</text:span><text:span text:style-name="T25">и</text:span><text:span text:style-name="T8">е</text:span><text:span text:style-name="T105"> </text:span><text:span text:style-name="T1">г</text:span><text:span text:style-name="T39">р</text:span><text:span text:style-name="T8">а</text:span><text:span text:style-name="T46">ж</text:span><text:span text:style-name="T18">д</text:span><text:span text:style-name="T26">а</text:span><text:span text:style-name="T1">н,</text:span><text:span text:style-name="T105"> </text:span><text:span text:style-name="T18">в</text:span><text:span text:style-name="T106"> </text:span><text:span text:style-name="T1">том</text:span><text:span text:style-name="T105"> </text:span><text:span text:style-name="T1">ч</text:span><text:span text:style-name="T39">и</text:span><text:span text:style-name="T8">с</text:span><text:span text:style-name="T94">л</text:span><text:span text:style-name="T21">е</text:span><text:span text:style-name="T105"> </text:span><text:span text:style-name="T1">мол</text:span><text:span text:style-name="T25">о</text:span><text:span text:style-name="T1">дых</text:span><text:span text:style-name="T107"> </text:span><text:span text:style-name="T1">и</text:span><text:span text:style-name="T107"> </text:span><text:span text:style-name="T1">б</text:span><text:span text:style-name="T46">у</text:span><text:span text:style-name="T1">д</text:span><text:span text:style-name="T25">у</text:span><text:span text:style-name="T1">щ</text:span><text:span text:style-name="T25">и</text:span><text:span text:style-name="T1">х изби</text:span><text:span text:style-name="T25">р</text:span><text:span text:style-name="T8">а</text:span><text:span text:style-name="T1">т</text:span><text:span text:style-name="T8">е</text:span><text:span text:style-name="T1">л</text:span><text:span text:style-name="T8">е</text:span><text:span text:style-name="T46">й</text:span><text:span text:style-name="T8">;</text:span></text:p>
      <text:p text:style-name="P27"><text:span text:style-name="T1">и</text:span><text:span text:style-name="T18">н</text:span><text:span text:style-name="T1">форм</text:span><text:span text:style-name="T45">а</text:span><text:span text:style-name="T1">цио</text:span><text:span text:style-name="T25">нн</text:span><text:span text:style-name="T39">о</text:span><text:span text:style-name="T1">-р</text:span><text:span text:style-name="T26">а</text:span><text:span text:style-name="T1">з</text:span><text:span text:style-name="T46">ъ</text:span><text:span text:style-name="T8">яс</text:span><text:span text:style-name="T18">ни</text:span><text:span text:style-name="T1">т</text:span><text:span text:style-name="T8">е</text:span><text:span text:style-name="T1">л</text:span><text:span text:style-name="T46">ь</text:span><text:span text:style-name="T1">н</text:span><text:span text:style-name="T8">ая</text:span><text:span text:style-name="T29"> </text:span><text:span text:style-name="T1">д</text:span><text:span text:style-name="T8">ея</text:span><text:span text:style-name="T1">т</text:span><text:span text:style-name="T26">е</text:span><text:span text:style-name="T1">льно</text:span><text:span text:style-name="T8">с</text:span><text:span text:style-name="T1">ть</text:span><text:span text:style-name="T8">;</text:span></text:p>
      <text:p text:style-name="P54"><text:span text:style-name="T1">м</text:span><text:span text:style-name="T8">е</text:span><text:span text:style-name="T1">ропри</text:span><text:span text:style-name="T8">я</text:span><text:span text:style-name="T1">т</text:span><text:span text:style-name="T25">и</text:span><text:span text:style-name="T8">я</text:span><text:span text:style-name="T108"> </text:span><text:span text:style-name="T1">по</text:span><text:span text:style-name="T109"> </text:span><text:span text:style-name="T26">с</text:span><text:span text:style-name="T1">ов</text:span><text:span text:style-name="T8">е</text:span><text:span text:style-name="T25">р</text:span><text:span text:style-name="T1">ш</text:span><text:span text:style-name="T8">е</text:span><text:span text:style-name="T25">н</text:span><text:span text:style-name="T8">с</text:span><text:span text:style-name="T1">твов</text:span><text:span text:style-name="T26">а</text:span><text:span text:style-name="T1">н</text:span><text:span text:style-name="T18">и</text:span><text:span text:style-name="T1">ю</text:span><text:span text:style-name="T110"> </text:span><text:span text:style-name="T1">и</text:span><text:span text:style-name="T111"> </text:span><text:span text:style-name="T1">вн</text:span><text:span text:style-name="T8">е</text:span><text:span text:style-name="T46">д</text:span><text:span text:style-name="T1">р</text:span><text:span text:style-name="T8">е</text:span><text:span text:style-name="T1">нию</text:span><text:span text:style-name="T109"> </text:span><text:span text:style-name="T1">в</text:span><text:span text:style-name="T108"> </text:span><text:span text:style-name="T1">пр</text:span><text:span text:style-name="T8">а</text:span><text:span text:style-name="T18">к</text:span><text:span text:style-name="T25">т</text:span><text:span text:style-name="T1">ику</text:span><text:span text:style-name="T110"> </text:span><text:span text:style-name="T1">р</text:span><text:span text:style-name="T8">а</text:span><text:span text:style-name="T1">бо</text:span><text:span text:style-name="T29">т</text:span><text:span text:style-name="T1">ы изби</text:span><text:span text:style-name="T25">р</text:span><text:span text:style-name="T8">а</text:span><text:span text:style-name="T1">т</text:span><text:span text:style-name="T8">е</text:span><text:span text:style-name="T1">льных</text:span><text:span text:style-name="T18"> </text:span><text:span text:style-name="T46">к</text:span><text:span text:style-name="T18">о</text:span><text:span text:style-name="T46">м</text:span><text:span text:style-name="T18">и</text:span><text:span text:style-name="T8">с</text:span><text:span text:style-name="T45">с</text:span><text:span text:style-name="T1">ий</text:span><text:span text:style-name="T18"> </text:span><text:span text:style-name="T1">но</text:span><text:span text:style-name="T25">в</text:span><text:span text:style-name="T1">ых</text:span><text:span text:style-name="T25"> </text:span><text:span text:style-name="T1">из</text:span><text:span text:style-name="T25">б</text:span><text:span text:style-name="T1">ир</text:span><text:span text:style-name="T26">а</text:span><text:span text:style-name="T1">т</text:span><text:span text:style-name="T8">е</text:span><text:span text:style-name="T25">л</text:span><text:span text:style-name="T1">ьных</text:span><text:span text:style-name="T18"> </text:span><text:span text:style-name="T1">т</text:span><text:span text:style-name="T8">е</text:span><text:span text:style-name="T25">хн</text:span><text:span text:style-name="T1">ол</text:span><text:span text:style-name="T18">о</text:span><text:span text:style-name="T25">г</text:span><text:span text:style-name="T1">ий</text:span><text:span text:style-name="T8">;</text:span></text:p>
      <text:p text:style-name="P28"><text:span text:style-name="T1">изд</text:span><text:span text:style-name="T8">а</text:span><text:span text:style-name="T1">т</text:span><text:span text:style-name="T8">е</text:span><text:span text:style-name="T1">ль</text:span><text:span text:style-name="T8">с</text:span><text:span text:style-name="T46">к</text:span><text:span text:style-name="T8">ая</text:span><text:span text:style-name="T1"><text:tab/>д</text:span><text:span text:style-name="T8">е</text:span><text:span text:style-name="T26">я</text:span><text:span text:style-name="T1">т</text:span><text:span text:style-name="T8">е</text:span><text:span text:style-name="T46">л</text:span><text:span text:style-name="T1">ьн</text:span><text:span text:style-name="T18">о</text:span><text:span text:style-name="T8">с</text:span><text:span text:style-name="T1">ть<text:tab/>и<text:tab/>д</text:span><text:span text:style-name="T26">е</text:span><text:span text:style-name="T8">я</text:span><text:span text:style-name="T1">т</text:span><text:span text:style-name="T8">е</text:span><text:span text:style-name="T1">л</text:span><text:span text:style-name="T25">ь</text:span><text:span text:style-name="T1">но</text:span><text:span text:style-name="T8">с</text:span><text:span text:style-name="T1">ть<text:tab/></text:span><text:span text:style-name="T25">п</text:span><text:span text:style-name="T1">о<text:tab/>формиров</text:span><text:span text:style-name="T8">а</text:span><text:span text:style-name="T1">нию эл</text:span><text:span text:style-name="T8">е</text:span><text:span text:style-name="T1">ктронных</text:span><text:span text:style-name="T18"> </text:span><text:span text:style-name="T1">р</text:span><text:span text:style-name="T8">ес</text:span><text:span text:style-name="T29">у</text:span><text:span text:style-name="T1">р</text:span><text:span text:style-name="T8">с</text:span><text:span text:style-name="T1">ов.</text:span></text:p>
      <text:p text:style-name="P29"><draw:g text:anchor-type="paragraph" draw:z-index="2" draw:name="drawingObject12" draw:style-name="gr1"><draw:custom-shape draw:style-name="gr8" draw:text-style-name="P58" svg:width="17.361cm" svg:height="0.846cm" svg:x="2.452cm" svg:y="0.018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7" draw:text-style-name="P58" svg:width="17.361cm" svg:height="0.849cm" svg:x="2.452cm" svg:y="0.87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8" draw:text-style-name="P58" svg:width="17.361cm" svg:height="0.846cm" svg:x="2.452cm" svg:y="1.724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5" draw:text-style-name="P58" svg:width="17.361cm" svg:height="0.853cm" svg:x="2.452cm" svg:y="2.574cm"><text:p/><draw:enhanced-geometry draw:mirror-horizontal="false" draw:mirror-vertical="false" svg:viewBox="0 0 0 0" drawooo:sub-view-size="6248146 307847" draw:text-areas="0 0 ?f0 ?f1" draw:type="ooxml-non-primitive" draw:enhanced-path="M 0 0 L 0 307847 6248146 307847 6248146 0 0 0 Z N"><draw:equation draw:name="f0" draw:formula="logwidth"/><draw:equation draw:name="f1" draw:formula="logheight"/></draw:enhanced-geometry></draw:custom-shape><draw:custom-shape draw:style-name="gr6" draw:text-style-name="P58" svg:width="17.361cm" svg:height="0.847cm" svg:x="2.452cm" svg:y="3.431cm"><text:p/><draw:enhanced-geometry draw:mirror-horizontal="false" draw:mirror-vertical="false" svg:viewBox="0 0 0 0" drawooo:sub-view-size="6248146 306628" draw:text-areas="0 0 ?f0 ?f1" draw:type="ooxml-non-primitive" draw:enhanced-path="M 0 306628 L 0 0 6248146 0 6248146 306628 0 306628 Z N"><draw:equation draw:name="f0" draw:formula="logwidth"/><draw:equation draw:name="f1" draw:formula="logheight"/></draw:enhanced-geometry></draw:custom-shape><draw:custom-shape draw:style-name="gr7" draw:text-style-name="P58" svg:width="17.361cm" svg:height="0.849cm" svg:x="2.452cm" svg:y="4.283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8" draw:text-style-name="P58" svg:width="17.361cm" svg:height="0.846cm" svg:x="2.452cm" svg:y="5.139cm"><text:p/><draw:enhanced-geometry draw:mirror-horizontal="false" draw:mirror-vertical="false" svg:viewBox="0 0 0 0" drawooo:sub-view-size="6248146 306323" draw:text-areas="0 0 ?f0 ?f1" draw:type="ooxml-non-primitive" draw:enhanced-path="M 0 0 L 0 306323 6248146 306323 6248146 0 0 0 Z N"><draw:equation draw:name="f0" draw:formula="logwidth"/><draw:equation draw:name="f1" draw:formula="logheight"/></draw:enhanced-geometry></draw:custom-shape></draw:g><text:span text:style-name="T25">П</text:span><text:span text:style-name="T18">о</text:span><text:span text:style-name="T8">с</text:span><text:span text:style-name="T1">т</text:span><text:span text:style-name="T8">а</text:span><text:span text:style-name="T1">в</text:span><text:span text:style-name="T25">л</text:span><text:span text:style-name="T8">е</text:span><text:span text:style-name="T25">н</text:span><text:span text:style-name="T1">ны</text:span><text:span text:style-name="T8">е</text:span><text:span text:style-name="T112"> </text:span><text:span text:style-name="T1">з</text:span><text:span text:style-name="T8">а</text:span><text:span text:style-name="T46">д</text:span><text:span text:style-name="T26">а</text:span><text:span text:style-name="T1">чи</text:span><text:span text:style-name="T113"> </text:span><text:span text:style-name="T1">р</text:span><text:span text:style-name="T8">е</text:span><text:span text:style-name="T1">ш</text:span><text:span text:style-name="T26">а</text:span><text:span text:style-name="T1">л</text:span><text:span text:style-name="T25">и</text:span><text:span text:style-name="T8">с</text:span><text:span text:style-name="T1">ь</text:span><text:span text:style-name="T112"> </text:span><text:span text:style-name="T1">по</text:span><text:span text:style-name="T8">с</text:span><text:span text:style-name="T1">р</text:span><text:span text:style-name="T45">е</text:span><text:span text:style-name="T1">д</text:span><text:span text:style-name="T8">с</text:span><text:span text:style-name="T1">тв</text:span><text:span text:style-name="T25">о</text:span><text:span text:style-name="T1">м</text:span><text:span text:style-name="T114"> </text:span><text:span text:style-name="T18">р</text:span><text:span text:style-name="T8">а</text:span><text:span text:style-name="T18">з</text:span><text:span text:style-name="T46">л</text:span><text:span text:style-name="T1">ичн</text:span><text:span text:style-name="T25">ы</text:span><text:span text:style-name="T1">х</text:span><text:span text:style-name="T115"> </text:span><text:span text:style-name="T1">м</text:span><text:span text:style-name="T8">е</text:span><text:span text:style-name="T1">ропри</text:span><text:span text:style-name="T8">я</text:span><text:span text:style-name="T1">тий, по</text:span><text:span text:style-name="T18">д</text:span><text:span text:style-name="T25">г</text:span><text:span text:style-name="T1">от</text:span><text:span text:style-name="T18">о</text:span><text:span text:style-name="T1">вл</text:span><text:span text:style-name="T45">е</text:span><text:span text:style-name="T1">нн</text:span><text:span text:style-name="T25">ы</text:span><text:span text:style-name="T1">х</text:span><text:span text:style-name="T96"> </text:span><text:span text:style-name="T18">и</text:span><text:span text:style-name="T1">зби</text:span><text:span text:style-name="T18">р</text:span><text:span text:style-name="T8">а</text:span><text:span text:style-name="T1">т</text:span><text:span text:style-name="T8">е</text:span><text:span text:style-name="T1">ль</text:span><text:span text:style-name="T25">но</text:span><text:span text:style-name="T1">й</text:span><text:span text:style-name="T83"> </text:span><text:span text:style-name="T1">ко</text:span><text:span text:style-name="T46">м</text:span><text:span text:style-name="T1">и</text:span><text:span text:style-name="T26">с</text:span><text:span text:style-name="T8">с</text:span><text:span text:style-name="T1">и</text:span><text:span text:style-name="T45">е</text:span><text:span text:style-name="T1">й</text:span><text:span text:style-name="T82"> </text:span><text:span text:style-name="T18">и</text:span><text:span text:style-name="T84"> </text:span><text:span text:style-name="T1">пр</text:span><text:span text:style-name="T8">е</text:span><text:span text:style-name="T1">д</text:span><text:span text:style-name="T29">у</text:span><text:span text:style-name="T8">с</text:span><text:span text:style-name="T1">мотр</text:span><text:span text:style-name="T8">е</text:span><text:span text:style-name="T1">нн</text:span><text:span text:style-name="T25">ы</text:span><text:span text:style-name="T1">х</text:span><text:span text:style-name="T96"> </text:span><text:span text:style-name="T8">с</text:span><text:span text:style-name="T1">п</text:span><text:span text:style-name="T8">е</text:span><text:span text:style-name="T1">ци</text:span><text:span text:style-name="T8">а</text:span><text:span text:style-name="T1">льны</text:span><text:span text:style-name="T46">м</text:span><text:span text:style-name="T1">и пл</text:span><text:span text:style-name="T8">а</text:span><text:span text:style-name="T1">н</text:span><text:span text:style-name="T8">а</text:span><text:span text:style-name="T25">м</text:span><text:span text:style-name="T1">и</text:span><text:span text:style-name="T116"> </text:span><text:span text:style-name="T1">повыш</text:span><text:span text:style-name="T8">е</text:span><text:span text:style-name="T25">н</text:span><text:span text:style-name="T1">и</text:span><text:span text:style-name="T8">я</text:span><text:span text:style-name="T116"> </text:span><text:span text:style-name="T1">проф</text:span><text:span text:style-name="T8">е</text:span><text:span text:style-name="T26">с</text:span><text:span text:style-name="T8">с</text:span><text:span text:style-name="T46">и</text:span><text:span text:style-name="T1">о</text:span><text:span text:style-name="T25">н</text:span><text:span text:style-name="T8">а</text:span><text:span text:style-name="T1">льно</text:span><text:span text:style-name="T25">г</text:span><text:span text:style-name="T1">о</text:span><text:span text:style-name="T117"> </text:span><text:span text:style-name="T46">у</text:span><text:span text:style-name="T1">ров</text:span><text:span text:style-name="T25">н</text:span><text:span text:style-name="T8">я</text:span><text:span text:style-name="T118"> </text:span><text:span text:style-name="T1">орг</text:span><text:span text:style-name="T8">а</text:span><text:span text:style-name="T1">низ</text:span><text:span text:style-name="T8">а</text:span><text:span text:style-name="T1">т</text:span><text:span text:style-name="T25">о</text:span><text:span text:style-name="T1">ров</text:span><text:span text:style-name="T118"> </text:span><text:span text:style-name="T1">выборов, п</text:span><text:span text:style-name="T18">о</text:span><text:span text:style-name="T46">л</text:span><text:span text:style-name="T1">ож</text:span><text:span text:style-name="T8">е</text:span><text:span text:style-name="T1">ни</text:span><text:span text:style-name="T8">я</text:span><text:span text:style-name="T1">ми</text:span><text:span text:style-name="T119"> </text:span><text:span text:style-name="T18">о</text:span><text:span text:style-name="T119"> </text:span><text:span text:style-name="T1">пров</text:span><text:span text:style-name="T8">е</text:span><text:span text:style-name="T25">д</text:span><text:span text:style-name="T8">е</text:span><text:span text:style-name="T25">н</text:span><text:span text:style-name="T1">ии</text:span><text:span text:style-name="T113"> </text:span><text:span text:style-name="T1">м</text:span><text:span text:style-name="T26">е</text:span><text:span text:style-name="T1">р</text:span><text:span text:style-name="T25">оп</text:span><text:span text:style-name="T18">ри</text:span><text:span text:style-name="T26">я</text:span><text:span text:style-name="T1">т</text:span><text:span text:style-name="T93">и</text:span><text:span text:style-name="T1">й</text:span><text:span text:style-name="T119"> </text:span><text:span text:style-name="T25">п</text:span><text:span text:style-name="T1">о</text:span><text:span text:style-name="T119"> </text:span><text:span text:style-name="T18">пр</text:span><text:span text:style-name="T8">а</text:span><text:span text:style-name="T25">в</text:span><text:span text:style-name="T1">о</text:span><text:span text:style-name="T25">в</text:span><text:span text:style-name="T1">ому</text:span><text:span text:style-name="T119"> </text:span><text:span text:style-name="T1">пр</text:span><text:span text:style-name="T18">о</text:span><text:span text:style-name="T8">с</text:span><text:span text:style-name="T46">в</text:span><text:span text:style-name="T8">е</text:span><text:span text:style-name="T1">щ</text:span><text:span text:style-name="T8">е</text:span><text:span text:style-name="T25">н</text:span><text:span text:style-name="T1">ию</text:span><text:span text:style-name="T114"> </text:span><text:span text:style-name="T1">и</text:span><text:span text:style-name="T25">ны</text:span><text:span text:style-name="T1">х </text:span><text:span text:style-name="T46">у</text:span><text:span text:style-name="T1">ч</text:span><text:span text:style-name="T8">ас</text:span><text:span text:style-name="T1">тников</text:span><text:span text:style-name="T120"> </text:span><text:span text:style-name="T18">и</text:span><text:span text:style-name="T1">зби</text:span><text:span text:style-name="T18">р</text:span><text:span text:style-name="T8">а</text:span><text:span text:style-name="T1">т</text:span><text:span text:style-name="T8">е</text:span><text:span text:style-name="T25">ль</text:span><text:span text:style-name="T1">ного</text:span><text:span text:style-name="T121"> </text:span><text:span text:style-name="T1">проц</text:span><text:span text:style-name="T8">ес</text:span><text:span text:style-name="T45">с</text:span><text:span text:style-name="T8">а</text:span><text:span text:style-name="T1">,</text:span><text:span text:style-name="T120"> </text:span><text:span text:style-name="T1">к</text:span><text:span text:style-name="T18">о</text:span><text:span text:style-name="T1">торы</text:span><text:span text:style-name="T8">е</text:span><text:span text:style-name="T121"> </text:span><text:span text:style-name="T8">с</text:span><text:span text:style-name="T1">по</text:span><text:span text:style-name="T8">с</text:span><text:span text:style-name="T25">о</text:span><text:span text:style-name="T1">б</text:span><text:span text:style-name="T26">с</text:span><text:span text:style-name="T1">т</text:span><text:span text:style-name="T25">в</text:span><text:span text:style-name="T18">о</text:span><text:span text:style-name="T1">в</text:span><text:span text:style-name="T8">а</text:span><text:span text:style-name="T25">л</text:span><text:span text:style-name="T1">и</text:span><text:span text:style-name="T122"> </text:span><text:span text:style-name="T1">повыш</text:span><text:span text:style-name="T8">е</text:span><text:span text:style-name="T46">н</text:span><text:span text:style-name="T1">ию г</text:span><text:span text:style-name="T18">р</text:span><text:span text:style-name="T8">а</text:span><text:span text:style-name="T25">ж</text:span><text:span text:style-name="T1">д</text:span><text:span text:style-name="T26">а</text:span><text:span text:style-name="T1">н</text:span><text:span text:style-name="T8">с</text:span><text:span text:style-name="T25">ко</text:span><text:span text:style-name="T1">й</text:span><text:span text:style-name="T123"> </text:span><text:span text:style-name="T8">а</text:span><text:span text:style-name="T1">кт</text:span><text:span text:style-name="T18">и</text:span><text:span text:style-name="T25">в</text:span><text:span text:style-name="T1">н</text:span><text:span text:style-name="T18">о</text:span><text:span text:style-name="T8">с</text:span><text:span text:style-name="T25">т</text:span><text:span text:style-name="T1">и,</text:span><text:span text:style-name="T124"> </text:span><text:span text:style-name="T1">инт</text:span><text:span text:style-name="T45">е</text:span><text:span text:style-name="T1">р</text:span><text:span text:style-name="T8">еса</text:span><text:span text:style-name="T124"> </text:span><text:span text:style-name="T18">к</text:span><text:span text:style-name="T125"> </text:span><text:span text:style-name="T1">выборному</text:span><text:span text:style-name="T125"> </text:span><text:span text:style-name="T1">проц</text:span><text:span text:style-name="T8">е</text:span><text:span text:style-name="T26">с</text:span><text:span text:style-name="T8">с</text:span><text:span text:style-name="T1">у</text:span><text:span text:style-name="T126"> </text:span><text:span text:style-name="T1">и</text:span><text:span text:style-name="T127"> </text:span><text:span text:style-name="T1">изб</text:span><text:span text:style-name="T18">и</text:span><text:span text:style-name="T1">р</text:span><text:span text:style-name="T8">а</text:span><text:span text:style-name="T1">т</text:span><text:span text:style-name="T8">е</text:span><text:span text:style-name="T1">льному п</text:span><text:span text:style-name="T18">р</text:span><text:span text:style-name="T8">а</text:span><text:span text:style-name="T1">в</text:span><text:span text:style-name="T46">у</text:span><text:span text:style-name="T1">.</text:span></text:p>
      <text:p text:style-name="P30"><draw:g text:anchor-type="paragraph" draw:z-index="6" draw:name="drawingObject20" draw:style-name="gr1"><draw:custom-shape draw:style-name="gr6" draw:text-style-name="P58" svg:width="17.361cm" svg:height="0.847cm" svg:x="2.452cm" svg:y="0.012cm"><text:p/><draw:enhanced-geometry draw:mirror-horizontal="false" draw:mirror-vertical="false" svg:viewBox="0 0 0 0" drawooo:sub-view-size="6248146 306628" draw:text-areas="0 0 ?f0 ?f1" draw:type="ooxml-non-primitive" draw:enhanced-path="M 0 306628 L 0 0 6248146 0 6248146 306628 0 306628 Z N"><draw:equation draw:name="f0" draw:formula="logwidth"/><draw:equation draw:name="f1" draw:formula="logheight"/></draw:enhanced-geometry></draw:custom-shape><draw:custom-shape draw:style-name="gr7" draw:text-style-name="P58" svg:width="17.361cm" svg:height="0.849cm" svg:x="2.452cm" svg:y="0.864cm"><text:p/><draw:enhanced-geometry draw:mirror-horizontal="false" draw:mirror-vertical="false" svg:viewBox="0 0 0 0" drawooo:sub-view-size="6248146 306323" draw:text-areas="0 0 ?f0 ?f1" draw:type="ooxml-non-primitive" draw:enhanced-path="M 0 0 L 0 306323 6248146 306323 6248146 0 0 0 Z N"><draw:equation draw:name="f0" draw:formula="logwidth"/><draw:equation draw:name="f1" draw:formula="logheight"/></draw:enhanced-geometry></draw:custom-shape><draw:custom-shape draw:style-name="gr5" draw:text-style-name="P58" svg:width="17.361cm" svg:height="0.853cm" svg:x="2.452cm" svg:y="1.718cm"><text:p/><draw:enhanced-geometry draw:mirror-horizontal="false" draw:mirror-vertical="false" svg:viewBox="0 0 0 0" drawooo:sub-view-size="6248146 307846" draw:text-areas="0 0 ?f0 ?f1" draw:type="ooxml-non-primitive" draw:enhanced-path="M 0 307846 L 0 0 6248146 0 6248146 307846 0 307846 Z N"><draw:equation draw:name="f0" draw:formula="logwidth"/><draw:equation draw:name="f1" draw:formula="logheight"/></draw:enhanced-geometry></draw:custom-shape><draw:custom-shape draw:style-name="gr8" draw:text-style-name="P58" svg:width="17.361cm" svg:height="0.846cm" svg:x="2.452cm" svg:y="2.575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7" draw:text-style-name="P58" svg:width="17.361cm" svg:height="0.849cm" svg:x="2.452cm" svg:y="3.425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8" draw:text-style-name="P58" svg:width="17.361cm" svg:height="0.846cm" svg:x="2.452cm" svg:y="4.281cm"><text:p/><draw:enhanced-geometry draw:mirror-horizontal="false" draw:mirror-vertical="false" svg:viewBox="0 0 0 0" drawooo:sub-view-size="6248146 306323" draw:text-areas="0 0 ?f0 ?f1" draw:type="ooxml-non-primitive" draw:enhanced-path="M 0 0 L 0 306323 6248146 306323 6248146 0 0 0 Z N"><draw:equation draw:name="f0" draw:formula="logwidth"/><draw:equation draw:name="f1" draw:formula="logheight"/></draw:enhanced-geometry></draw:custom-shape></draw:g><text:span text:style-name="T25">Н</text:span><text:span text:style-name="T8">ас</text:span><text:span text:style-name="T1">то</text:span><text:span text:style-name="T8">я</text:span><text:span text:style-name="T46">щ</text:span><text:span text:style-name="T8">ая</text:span><text:span text:style-name="T128"> </text:span><text:span text:style-name="T18">и</text:span><text:span text:style-name="T1">нформ</text:span><text:span text:style-name="T8">а</text:span><text:span text:style-name="T25">ц</text:span><text:span text:style-name="T1">и</text:span><text:span text:style-name="T8">я</text:span><text:span text:style-name="T128"> </text:span><text:span text:style-name="T1">пр</text:span><text:span text:style-name="T8">е</text:span><text:span text:style-name="T1">д</text:span><text:span text:style-name="T8">с</text:span><text:span text:style-name="T46">т</text:span><text:span text:style-name="T8">а</text:span><text:span text:style-name="T1">в</text:span><text:span text:style-name="T25">л</text:span><text:span text:style-name="T8">я</text:span><text:span text:style-name="T45">е</text:span><text:span text:style-name="T1">т</text:span><text:span text:style-name="T102"> </text:span><text:span text:style-name="T8">с</text:span><text:span text:style-name="T1">обой</text:span><text:span text:style-name="T128"> </text:span><text:span text:style-name="T18">о</text:span><text:span text:style-name="T1">т</text:span><text:span text:style-name="T25">ч</text:span><text:span text:style-name="T8">е</text:span><text:span text:style-name="T1">т</text:span><text:span text:style-name="T129"> </text:span><text:span text:style-name="T1">о</text:span><text:span text:style-name="T102"> </text:span><text:span text:style-name="T1">м</text:span><text:span text:style-name="T8">е</text:span><text:span text:style-name="T1">ропри</text:span><text:span text:style-name="T8">я</text:span><text:span text:style-name="T46">т</text:span><text:span text:style-name="T1">и</text:span><text:span text:style-name="T26">я</text:span><text:span text:style-name="T25">х</text:span><text:span text:style-name="T1">, пр</text:span><text:span text:style-name="T18">о</text:span><text:span text:style-name="T1">в</text:span><text:span text:style-name="T8">е</text:span><text:span text:style-name="T1">д</text:span><text:span text:style-name="T8">е</text:span><text:span text:style-name="T1">нных</text:span><text:span text:style-name="T18"> </text:span><text:span text:style-name="T1">в </text:span><text:span text:style-name="T46">р</text:span><text:span text:style-name="T8">а</text:span><text:span text:style-name="T1">м</text:span><text:span text:style-name="T25">к</text:span><text:span text:style-name="T8">а</text:span><text:span text:style-name="T1">х</text:span><text:span text:style-name="T18"> </text:span><text:span text:style-name="T25">р</text:span><text:span text:style-name="T8">еа</text:span><text:span text:style-name="T1">лиз</text:span><text:span text:style-name="T45">а</text:span><text:span text:style-name="T1">ции</text:span><text:span text:style-name="T18"> </text:span><text:span text:style-name="T1">Прогр</text:span><text:span text:style-name="T8">а</text:span><text:span text:style-name="T1">м</text:span><text:span text:style-name="T25">м</text:span><text:span text:style-name="T1">ы</text:span><text:span text:style-name="T60"> </text:span><text:span text:style-name="T1">во в</text:span><text:span text:style-name="T25">т</text:span><text:span text:style-name="T1">ором</text:span><text:span text:style-name="T18"> </text:span><text:span text:style-name="T10">полугодии</text:span><text:span text:style-name="T29"> </text:span><text:span text:style-name="T1">2019</text:span><text:span text:style-name="T96"> </text:span><text:span text:style-name="T1">год</text:span><text:span text:style-name="T8">а</text:span><text:span text:style-name="T18">.</text:span></text:p>
      <text:p text:style-name="P12"/>
      <text:p text:style-name="P55"/>
      <text:p text:style-name="P31"><text:span text:style-name="T11">1.</text:span><text:span text:style-name="T1"><text:tab/></text:span><text:span text:style-name="T11">Органи</text:span><text:span text:style-name="T12">з</text:span><text:span text:style-name="T11">ац</text:span><text:span text:style-name="T47">и</text:span><text:span text:style-name="T11">онн</text:span><text:span text:style-name="T44">о</text:span><text:span text:style-name="T11">-м</text:span><text:span text:style-name="T12">е</text:span><text:span text:style-name="T11">тодич</text:span><text:span text:style-name="T12">ес</text:span><text:span text:style-name="T47">к</text:span><text:span text:style-name="T11">о</text:span><text:span text:style-name="T12">е</text:span><text:span text:style-name="T1"><text:tab/></text:span><text:span text:style-name="T11">о</text:span><text:span text:style-name="T22">б</text:span><text:span text:style-name="T12">ес</text:span><text:span text:style-name="T11">п</text:span><text:span text:style-name="T12">е</text:span><text:span text:style-name="T11">ч</text:span><text:span text:style-name="T12">е</text:span><text:span text:style-name="T27">н</text:span><text:span text:style-name="T11">и</text:span><text:span text:style-name="T12">е</text:span><text:span text:style-name="T1"><text:tab/></text:span><text:span text:style-name="T11">р</text:span><text:span text:style-name="T12">е</text:span><text:span text:style-name="T11">али</text:span><text:span text:style-name="T12">з</text:span><text:span text:style-name="T22">ац</text:span><text:span text:style-name="T47">и</text:span><text:span text:style-name="T11">и</text:span><text:span text:style-name="T1"> </text:span><text:span text:style-name="T11">м</text:span><text:span text:style-name="T23">е</text:span><text:span text:style-name="T47">р</text:span><text:span text:style-name="T11">оприятий</text:span><text:span text:style-name="T1"> </text:span><text:span text:style-name="T11">Программы</text:span></text:p>
      <text:p text:style-name="P11"/>
      <text:p text:style-name="P33"><text:span text:style-name="T1">В<text:tab/>ц</text:span><text:span text:style-name="T8">е</text:span><text:span text:style-name="T1">л</text:span><text:span text:style-name="T8">я</text:span><text:span text:style-name="T1">х<text:tab/>орг</text:span><text:span text:style-name="T8">а</text:span><text:span text:style-name="T1">низ</text:span><text:span text:style-name="T8">а</text:span><text:span text:style-name="T1">ционно-м</text:span><text:span text:style-name="T8">е</text:span><text:span text:style-name="T1">тодич</text:span><text:span text:style-name="T8">ес</text:span><text:span text:style-name="T1">кого<text:tab/>об</text:span><text:span text:style-name="T8">ес</text:span><text:span text:style-name="T1">п</text:span><text:span text:style-name="T8">е</text:span><text:span text:style-name="T1">ч</text:span><text:span text:style-name="T8">е</text:span><text:span text:style-name="T1">ни</text:span><text:span text:style-name="T8">я</text:span><text:span text:style-name="T1"><text:tab/>р</text:span><text:span text:style-name="T8">еа</text:span><text:span text:style-name="T1">лиз</text:span><text:span text:style-name="T8">а</text:span><text:span text:style-name="T1">ции Прогр</text:span><text:span text:style-name="T8">а</text:span><text:span text:style-name="T1">ммы<text:tab/>во <text:s text:c="4"/>втором<text:tab/></text:span><text:span text:style-name="T10">полугодии</text:span><text:span text:style-name="T1"><text:tab/>2019<text:tab/></text:span><text:span text:style-name="T190">Заречной </text:span><text:span text:style-name="T1">город</text:span><text:span text:style-name="T8">с</text:span><text:span text:style-name="T1">кой т</text:span><text:span text:style-name="T8">е</text:span><text:span text:style-name="T1">рритори</text:span><text:span text:style-name="T8">а</text:span><text:span text:style-name="T1">льной избир</text:span><text:span text:style-name="T8">а</text:span><text:span text:style-name="T1">т</text:span><text:span text:style-name="T8">е</text:span><text:span text:style-name="T1">льной коми</text:span><text:span text:style-name="T8">сс</text:span><text:span text:style-name="T1">и</text:span><text:span text:style-name="T8">е</text:span><text:span text:style-name="T1">й (д</text:span><text:span text:style-name="T8">а</text:span><text:span text:style-name="T1">л</text:span><text:span text:style-name="T8">ее</text:span><text:span text:style-name="T1"> – Коми</text:span><text:span text:style-name="T8">сс</text:span><text:span text:style-name="T1">и</text:span><text:span text:style-name="T8">я</text:span><text:span text:style-name="T1">) р</text:span><text:span text:style-name="T8">а</text:span><text:span text:style-name="T1">зр</text:span><text:span text:style-name="T8">а</text:span><text:span text:style-name="T1">бот</text:span><text:span text:style-name="T8">а</text:span><text:span text:style-name="T1">ны и утв</text:span><text:span text:style-name="T8">е</text:span><text:span text:style-name="T1">ржд</text:span><text:span text:style-name="T8">е</text:span><text:span text:style-name="T1">н</text:span><text:span text:style-name="T91"> </text:span><text:span text:style-name="T1">П</text:span><text:span text:style-name="T25">л</text:span><text:span text:style-name="T8">а</text:span><text:span text:style-name="T1">н</text:span><text:span text:style-name="T91"> </text:span><text:span text:style-name="T1">м</text:span><text:span text:style-name="T8">е</text:span><text:span text:style-name="T1">ро</text:span><text:span text:style-name="T25">п</text:span><text:span text:style-name="T1">ри</text:span><text:span text:style-name="T8">я</text:span><text:span text:style-name="T1">тий</text:span><text:span text:style-name="T94"> </text:span><text:span text:style-name="T18">по</text:span><text:span text:style-name="T91"> </text:span><text:span text:style-name="T1">р</text:span><text:span text:style-name="T8">еа</text:span><text:span text:style-name="T1">лиз</text:span><text:span text:style-name="T45">а</text:span><text:span text:style-name="T25">ц</text:span><text:span text:style-name="T1">ии</text:span><text:span text:style-name="T91"> </text:span><text:span text:style-name="T1">Прогр</text:span><text:span text:style-name="T8">а</text:span><text:span text:style-name="T1">м</text:span><text:span text:style-name="T25">м</text:span><text:span text:style-name="T1">ы</text:span><text:span text:style-name="T130"> </text:span><text:span text:style-name="T1">Изби</text:span><text:span text:style-name="T18">р</text:span><text:span text:style-name="T8">а</text:span><text:span text:style-name="T46">т</text:span><text:span text:style-name="T8">е</text:span><text:span text:style-name="T1">л</text:span><text:span text:style-name="T25">ь</text:span><text:span text:style-name="T1">ной</text:span><text:span text:style-name="T91"> </text:span><text:span text:style-name="T1">коми</text:span><text:span text:style-name="T8">с</text:span><text:span text:style-name="T45">с</text:span><text:span text:style-name="T46">и</text:span><text:span text:style-name="T1">и Св</text:span><text:span text:style-name="T8">е</text:span><text:span text:style-name="T25">р</text:span><text:span text:style-name="T1">дл</text:span><text:span text:style-name="T18">ов</text:span><text:span text:style-name="T8">с</text:span><text:span text:style-name="T46">к</text:span><text:span text:style-name="T1">ой</text:span><text:span text:style-name="T119"> </text:span><text:span text:style-name="T1">обл</text:span><text:span text:style-name="T8">ас</text:span><text:span text:style-name="T1">ти<text:tab/></text:span><text:span text:style-name="T25">«</text:span><text:span text:style-name="T1">По</text:span><text:span text:style-name="T25">в</text:span><text:span text:style-name="T1">ыш</text:span><text:span text:style-name="T26">е</text:span><text:span text:style-name="T1">н</text:span><text:span text:style-name="T25">и</text:span><text:span text:style-name="T8">е</text:span><text:span text:style-name="T114"> </text:span><text:span text:style-name="T1">пр</text:span><text:span text:style-name="T8">а</text:span><text:span text:style-name="T1">вовой</text:span><text:span text:style-name="T119"> </text:span><text:span text:style-name="T1">к</text:span><text:span text:style-name="T46">у</text:span><text:span text:style-name="T1">ль</text:span><text:span text:style-name="T18">т</text:span><text:span text:style-name="T46">у</text:span><text:span text:style-name="T1">ры</text:span><text:span text:style-name="T131"> </text:span><text:span text:style-name="T25">г</text:span><text:span text:style-name="T1">р</text:span><text:span text:style-name="T8">а</text:span><text:span text:style-name="T25">ж</text:span><text:span text:style-name="T1">д</text:span><text:span text:style-name="T26">а</text:span><text:span text:style-name="T1">н,</text:span><text:span text:style-name="T114"> </text:span><text:span text:style-name="T18">о</text:span><text:span text:style-name="T1">б</text:span><text:span text:style-name="T46">у</text:span><text:span text:style-name="T1">ч</text:span><text:span text:style-name="T8">е</text:span><text:span text:style-name="T1">ни</text:span><text:span text:style-name="T8">е</text:span><text:span text:style-name="T1"> о</text:span><text:span text:style-name="T18">р</text:span><text:span text:style-name="T1">г</text:span><text:span text:style-name="T8">а</text:span><text:span text:style-name="T1">низ</text:span><text:span text:style-name="T8">а</text:span><text:span text:style-name="T29">т</text:span><text:span text:style-name="T1">оров и </text:span><text:span text:style-name="T46">у</text:span><text:span text:style-name="T1">ч</text:span><text:span text:style-name="T8">ас</text:span><text:span text:style-name="T1">тни</text:span><text:span text:style-name="T39">к</text:span><text:span text:style-name="T18">о</text:span><text:span text:style-name="T1">в</text:span><text:span text:style-name="T29"> </text:span><text:span text:style-name="T1">избир</text:span><text:span text:style-name="T8">а</text:span><text:span text:style-name="T1">т</text:span><text:span text:style-name="T8">е</text:span><text:span text:style-name="T25">л</text:span><text:span text:style-name="T1">ьного</text:span><text:span text:style-name="T18"> </text:span><text:span text:style-name="T25">пр</text:span><text:span text:style-name="T1">о</text:span><text:span text:style-name="T25">ц</text:span><text:span text:style-name="T8">есса</text:span><text:span text:style-name="T1">»</text:span><text:span text:style-name="T84"> </text:span><text:span text:style-name="T1">н</text:span><text:span text:style-name="T8">а</text:span><text:span text:style-name="T46"> </text:span><text:span text:style-name="T1">20</text:span><text:span text:style-name="T39">1</text:span><text:span text:style-name="T1">9</text:span><text:span text:style-name="T18"> </text:span><text:span text:style-name="T25">г</text:span><text:span text:style-name="T1">од</text:span><text:span text:style-name="T8">;</text:span></text:p>
      <text:p text:style-name="P34"><draw:g text:anchor-type="paragraph" draw:z-index="1" draw:name="drawingObject32" draw:style-name="gr1"><draw:custom-shape draw:style-name="gr5" draw:text-style-name="P58" svg:width="17.361cm" svg:height="0.853cm" svg:x="2.452cm" svg:y="0.012cm"><text:p/><draw:enhanced-geometry draw:mirror-horizontal="false" draw:mirror-vertical="false" svg:viewBox="0 0 0 0" drawooo:sub-view-size="6248146 307847" draw:text-areas="0 0 ?f0 ?f1" draw:type="ooxml-non-primitive" draw:enhanced-path="M 0 307847 L 0 0 6248146 0 6248146 307847 0 307847 Z N"><draw:equation draw:name="f0" draw:formula="logwidth"/><draw:equation draw:name="f1" draw:formula="logheight"/></draw:enhanced-geometry></draw:custom-shape><draw:custom-shape draw:style-name="gr6" draw:text-style-name="P58" svg:width="17.361cm" svg:height="0.847cm" svg:x="2.452cm" svg:y="0.871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7" draw:text-style-name="P58" svg:width="17.361cm" svg:height="0.849cm" svg:x="2.452cm" svg:y="1.725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8" draw:text-style-name="P58" svg:width="17.361cm" svg:height="0.846cm" svg:x="2.452cm" svg:y="2.578cm"><text:p/><draw:enhanced-geometry draw:mirror-horizontal="false" draw:mirror-vertical="false" svg:viewBox="0 0 0 0" drawooo:sub-view-size="6248146 306323" draw:text-areas="0 0 ?f0 ?f1" draw:type="ooxml-non-primitive" draw:enhanced-path="M 0 0 L 0 306323 6248146 306323 6248146 0 0 0 Z N"><draw:equation draw:name="f0" draw:formula="logwidth"/><draw:equation draw:name="f1" draw:formula="logheight"/></draw:enhanced-geometry></draw:custom-shape></draw:g></text:p>
      <text:p text:style-name="P36"><text:span text:style-name="T11">2.</text:span><text:span text:style-name="T132"> </text:span><text:span text:style-name="T11">П</text:span><text:span text:style-name="T22">о</text:span><text:span text:style-name="T11">выш</text:span><text:span text:style-name="T12">е</text:span><text:span text:style-name="T11">н</text:span><text:span text:style-name="T27">и</text:span><text:span text:style-name="T12">е</text:span><text:span text:style-name="T133"> </text:span><text:span text:style-name="T47">п</text:span><text:span text:style-name="T11">ро</text:span><text:span text:style-name="T27">ф</text:span><text:span text:style-name="T12">есс</text:span><text:span text:style-name="T11">ио</text:span><text:span text:style-name="T47">н</text:span><text:span text:style-name="T22">ал</text:span><text:span text:style-name="T11">ь</text:span><text:span text:style-name="T27">н</text:span><text:span text:style-name="T11">ой</text:span><text:span text:style-name="T134"> </text:span><text:span text:style-name="T11">ква</text:span><text:span text:style-name="T22">л</text:span><text:span text:style-name="T11">и</text:span><text:span text:style-name="T27">ф</text:span><text:span text:style-name="T11">икац</text:span><text:span text:style-name="T27">и</text:span><text:span text:style-name="T11">и</text:span><text:span text:style-name="T132"> </text:span><text:span text:style-name="T11">органи</text:span><text:span text:style-name="T28">з</text:span><text:span text:style-name="T11">ато</text:span><text:span text:style-name="T27">р</text:span><text:span text:style-name="T11">ов</text:span></text:p>
      <text:p text:style-name="P14"/>
      <text:p text:style-name="P25"><text:span text:style-name="T11">выб</text:span><text:span text:style-name="T22">о</text:span><text:span text:style-name="T27">р</text:span><text:span text:style-name="T22">о</text:span><text:span text:style-name="T11">в</text:span><text:span text:style-name="T1"> </text:span><text:span text:style-name="T11">и</text:span><text:span text:style-name="T25"> </text:span><text:span text:style-name="T11">уча</text:span><text:span text:style-name="T12">с</text:span><text:span text:style-name="T11">тни</text:span><text:span text:style-name="T27">к</text:span><text:span text:style-name="T11">ов</text:span><text:span text:style-name="T1"> </text:span><text:span text:style-name="T11">и</text:span><text:span text:style-name="T12">з</text:span><text:span text:style-name="T11">бират</text:span><text:span text:style-name="T12">е</text:span><text:span text:style-name="T11">ль</text:span><text:span text:style-name="T47">н</text:span><text:span text:style-name="T11">о</text:span><text:span text:style-name="T47">г</text:span><text:span text:style-name="T11">о</text:span><text:span text:style-name="T18"> </text:span><text:span text:style-name="T27">п</text:span><text:span text:style-name="T11">роц</text:span><text:span text:style-name="T12">ес</text:span><text:span text:style-name="T28">с</text:span><text:span text:style-name="T11">а</text:span></text:p>
      <text:p text:style-name="P11"/>
      <text:p text:style-name="P40"><text:span text:style-name="T1">К</text:span><text:span text:style-name="T18">о</text:span><text:span text:style-name="T25">м</text:span><text:span text:style-name="T1">и</text:span><text:span text:style-name="T8">с</text:span><text:span text:style-name="T45">с</text:span><text:span text:style-name="T18">и</text:span><text:span text:style-name="T21">я</text:span><text:span text:style-name="T1"><text:tab/>в<text:tab/>н</text:span><text:span text:style-name="T8">е</text:span><text:span text:style-name="T1">пр</text:span><text:span text:style-name="T8">е</text:span><text:span text:style-name="T25">р</text:span><text:span text:style-name="T1">ывном<text:tab/>р</text:span><text:span text:style-name="T8">е</text:span><text:span text:style-name="T46">ж</text:span><text:span text:style-name="T1">им</text:span><text:span text:style-name="T8">е</text:span><text:span text:style-name="T1"><text:tab/>з</text:span><text:span text:style-name="T45">а</text:span><text:span text:style-name="T1">ним</text:span><text:span text:style-name="T8">ае</text:span><text:span text:style-name="T1">т</text:span><text:span text:style-name="T31">с</text:span><text:span text:style-name="T8">я</text:span><text:span text:style-name="T1"><text:tab/>п</text:span><text:span text:style-name="T18">о</text:span><text:span text:style-name="T25">в</text:span><text:span text:style-name="T1">ыш</text:span><text:span text:style-name="T26">е</text:span><text:span text:style-name="T1">ни</text:span><text:span text:style-name="T8">е</text:span><text:span text:style-name="T1">м пр</text:span><text:span text:style-name="T18">о</text:span><text:span text:style-name="T1">ф</text:span><text:span text:style-name="T8">есс</text:span><text:span text:style-name="T25">ио</text:span><text:span text:style-name="T1">н</text:span><text:span text:style-name="T8">а</text:span><text:span text:style-name="T1">л</text:span><text:span text:style-name="T25">ьн</text:span><text:span text:style-name="T1">ой</text:span><text:span text:style-name="T135"> </text:span><text:span text:style-name="T1">кв</text:span><text:span text:style-name="T8">а</text:span><text:span text:style-name="T1">ли</text:span><text:span text:style-name="T25">ф</text:span><text:span text:style-name="T18">и</text:span><text:span text:style-name="T1">к</text:span><text:span text:style-name="T8">а</text:span><text:span text:style-name="T1">ции</text:span><text:span text:style-name="T135"> </text:span><text:span text:style-name="T18">р</text:span><text:span text:style-name="T1">ук</text:span><text:span text:style-name="T18">о</text:span><text:span text:style-name="T1">водит</text:span><text:span text:style-name="T8">е</text:span><text:span text:style-name="T25">л</text:span><text:span text:style-name="T45">е</text:span><text:span text:style-name="T1">й</text:span><text:span text:style-name="T136"> </text:span><text:span text:style-name="T46">у</text:span><text:span text:style-name="T1">ч</text:span><text:span text:style-name="T8">ас</text:span><text:span text:style-name="T1">тк</text:span><text:span text:style-name="T18">о</text:span><text:span text:style-name="T1">вых</text:span><text:span text:style-name="T135"> </text:span><text:span text:style-name="T18">и</text:span><text:span text:style-name="T1">з</text:span><text:span text:style-name="T25">б</text:span><text:span text:style-name="T1">ир</text:span><text:span text:style-name="T8">а</text:span><text:span text:style-name="T1">т</text:span><text:span text:style-name="T8">е</text:span><text:span text:style-name="T1">л</text:span><text:span text:style-name="T29">ь</text:span><text:span text:style-name="T25">ны</text:span><text:span text:style-name="T1">х к</text:span><text:span text:style-name="T18">о</text:span><text:span text:style-name="T25">м</text:span><text:span text:style-name="T1">и</text:span><text:span text:style-name="T8">с</text:span><text:span text:style-name="T26">с</text:span><text:span text:style-name="T1">ий.</text:span></text:p>
      <text:p text:style-name="P9"><draw:g text:anchor-type="paragraph" draw:z-index="7" draw:name="drawingObject37" draw:style-name="gr1"><draw:custom-shape draw:style-name="gr8" draw:text-style-name="P58" svg:width="17.361cm" svg:height="0.846cm" svg:x="2.452cm" svg:y="0.018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12" draw:text-style-name="P58" svg:width="17.361cm" svg:height="0.851cm" svg:x="2.452cm" svg:y="0.868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8" draw:text-style-name="P58" svg:width="17.361cm" svg:height="0.846cm" svg:x="2.452cm" svg:y="1.724cm"><text:p/><draw:enhanced-geometry draw:mirror-horizontal="false" draw:mirror-vertical="false" svg:viewBox="0 0 0 0" drawooo:sub-view-size="6248146 306323" draw:text-areas="0 0 ?f0 ?f1" draw:type="ooxml-non-primitive" draw:enhanced-path="M 0 0 L 0 306323 6248146 306323 6248146 0 0 0 Z N"><draw:equation draw:name="f0" draw:formula="logwidth"/><draw:equation draw:name="f1" draw:formula="logheight"/></draw:enhanced-geometry></draw:custom-shape><draw:custom-shape draw:style-name="gr12" draw:text-style-name="P58" svg:width="17.361cm" svg:height="0.851cm" svg:x="2.452cm" svg:y="2.576cm"><text:p/><draw:enhanced-geometry draw:mirror-horizontal="false" draw:mirror-vertical="false" svg:viewBox="0 0 0 0" drawooo:sub-view-size="6248146 307846" draw:text-areas="0 0 ?f0 ?f1" draw:type="ooxml-non-primitive" draw:enhanced-path="M 0 0 L 0 307846 6248146 307846 6248146 0 0 0 Z N"><draw:equation draw:name="f0" draw:formula="logwidth"/><draw:equation draw:name="f1" draw:formula="logheight"/></draw:enhanced-geometry></draw:custom-shape><draw:custom-shape draw:style-name="gr6" draw:text-style-name="P58" svg:width="17.361cm" svg:height="0.847cm" svg:x="2.452cm" svg:y="3.431cm"><text:p/><draw:enhanced-geometry draw:mirror-horizontal="false" draw:mirror-vertical="false" svg:viewBox="0 0 0 0" drawooo:sub-view-size="6248146 306628" draw:text-areas="0 0 ?f0 ?f1" draw:type="ooxml-non-primitive" draw:enhanced-path="M 0 306628 L 0 0 6248146 0 6248146 306628 0 306628 Z N"><draw:equation draw:name="f0" draw:formula="logwidth"/><draw:equation draw:name="f1" draw:formula="logheight"/></draw:enhanced-geometry></draw:custom-shape><draw:custom-shape draw:style-name="gr12" draw:text-style-name="P58" svg:width="17.361cm" svg:height="0.851cm" svg:x="2.452cm" svg:y="4.283cm"><text:p/><draw:enhanced-geometry draw:mirror-horizontal="false" draw:mirror-vertical="false" svg:viewBox="0 0 0 0" drawooo:sub-view-size="6248146 306323" draw:text-areas="0 0 ?f0 ?f1" draw:type="ooxml-non-primitive" draw:enhanced-path="M 0 306323 L 0 0 6248146 0 6248146 306323 0 306323 Z N"><draw:equation draw:name="f0" draw:formula="logwidth"/><draw:equation draw:name="f1" draw:formula="logheight"/></draw:enhanced-geometry></draw:custom-shape><draw:custom-shape draw:style-name="gr8" draw:text-style-name="P58" svg:width="17.361cm" svg:height="0.846cm" svg:x="2.452cm" svg:y="5.139cm"><text:p/><draw:enhanced-geometry draw:mirror-horizontal="false" draw:mirror-vertical="false" svg:viewBox="0 0 0 0" drawooo:sub-view-size="6248146 306323" draw:text-areas="0 0 ?f0 ?f1" draw:type="ooxml-non-primitive" draw:enhanced-path="M 0 0 L 0 306323 6248146 306323 6248146 0 0 0 Z N"><draw:equation draw:name="f0" draw:formula="logwidth"/><draw:equation draw:name="f1" draw:formula="logheight"/></draw:enhanced-geometry></draw:custom-shape></draw:g><text:span text:style-name="T1">Орг</text:span><text:span text:style-name="T8">а</text:span><text:span text:style-name="T1">низ</text:span><text:span text:style-name="T45">а</text:span><text:span text:style-name="T1">ци</text:span><text:span text:style-name="T8">я</text:span><text:span text:style-name="T132"> </text:span><text:span text:style-name="T18">об</text:span><text:span text:style-name="T46">у</text:span><text:span text:style-name="T1">ч</text:span><text:span text:style-name="T8">е</text:span><text:span text:style-name="T1">ни</text:span><text:span text:style-name="T8">я</text:span><text:span text:style-name="T137"> </text:span><text:span text:style-name="T18">и</text:span><text:span text:style-name="T138"> </text:span><text:span text:style-name="T1">п</text:span><text:span text:style-name="T18">о</text:span><text:span text:style-name="T25">в</text:span><text:span text:style-name="T1">ыш</text:span><text:span text:style-name="T26">е</text:span><text:span text:style-name="T25">н</text:span><text:span text:style-name="T1">и</text:span><text:span text:style-name="T8">я</text:span><text:span text:style-name="T138"> </text:span><text:span text:style-name="T1">кв</text:span><text:span text:style-name="T8">а</text:span><text:span text:style-name="T1">лиф</text:span><text:span text:style-name="T18">и</text:span><text:span text:style-name="T1">к</text:span><text:span text:style-name="T8">а</text:span><text:span text:style-name="T25">ц</text:span><text:span text:style-name="T1">ии</text:span><text:span text:style-name="T74"> </text:span><text:span text:style-name="T1">о</text:span><text:span text:style-name="T18">р</text:span><text:span text:style-name="T1">г</text:span><text:span text:style-name="T8">а</text:span><text:span text:style-name="T1">низ</text:span><text:span text:style-name="T8">а</text:span><text:span text:style-name="T46">т</text:span><text:span text:style-name="T25">о</text:span><text:span text:style-name="T1">р</text:span><text:span text:style-name="T25">о</text:span><text:span text:style-name="T1">в </text:span><text:soft-page-break/><text:span text:style-name="T1">выборов</text:span><text:span text:style-name="T50"> </text:span><text:span text:style-name="T1">и</text:span><text:span text:style-name="T139"> </text:span><text:span text:style-name="T1">р</text:span><text:span text:style-name="T8">е</text:span><text:span text:style-name="T1">з</text:span><text:span text:style-name="T26">е</text:span><text:span text:style-name="T1">р</text:span><text:span text:style-name="T25">в</text:span><text:span text:style-name="T26">а</text:span><text:span text:style-name="T140"> </text:span><text:span text:style-name="T26">с</text:span><text:span text:style-name="T1">о</text:span><text:span text:style-name="T8">с</text:span><text:span text:style-name="T1">т</text:span><text:span text:style-name="T8">а</text:span><text:span text:style-name="T29">в</text:span><text:span text:style-name="T1">ов</text:span><text:span text:style-name="T140"> </text:span><text:span text:style-name="T46">у</text:span><text:span text:style-name="T1">ч</text:span><text:span text:style-name="T8">ас</text:span><text:span text:style-name="T1">тк</text:span><text:span text:style-name="T18">о</text:span><text:span text:style-name="T25">в</text:span><text:span text:style-name="T1">ых</text:span><text:span text:style-name="T141"> </text:span><text:span text:style-name="T18">и</text:span><text:span text:style-name="T1">збир</text:span><text:span text:style-name="T8">а</text:span><text:span text:style-name="T1">т</text:span><text:span text:style-name="T8">е</text:span><text:span text:style-name="T1">льных</text:span><text:span text:style-name="T142"> </text:span><text:span text:style-name="T1">к</text:span><text:span text:style-name="T18">о</text:span><text:span text:style-name="T1">ми</text:span><text:span text:style-name="T8">с</text:span><text:span text:style-name="T26">с</text:span><text:span text:style-name="T1">ий</text:span><text:span text:style-name="T142"> </text:span><text:span text:style-name="T1">проводил</text:span><text:span text:style-name="T8">а</text:span><text:span text:style-name="T52">с</text:span><text:span text:style-name="T1">ь</text:span><text:span text:style-name="T50"> </text:span><text:span text:style-name="T1">в </text:span><text:span text:style-name="T8">с</text:span><text:span text:style-name="T25">о</text:span><text:span text:style-name="T1">отв</text:span><text:span text:style-name="T8">е</text:span><text:span text:style-name="T1">т</text:span><text:span text:style-name="T8">с</text:span><text:span text:style-name="T1">тв</text:span><text:span text:style-name="T25">и</text:span><text:span text:style-name="T1">и</text:span><text:span text:style-name="T143"> </text:span><text:span text:style-name="T8">с</text:span><text:span text:style-name="T144"> </text:span><text:span text:style-name="T1">Пл</text:span><text:span text:style-name="T8">а</text:span><text:span text:style-name="T1">ном</text:span><text:span text:style-name="T145"> </text:span><text:span text:style-name="T1">об</text:span><text:span text:style-name="T46">у</text:span><text:span text:style-name="T1">ч</text:span><text:span text:style-name="T8">е</text:span><text:span text:style-name="T1">ни</text:span><text:span text:style-name="T8">я</text:span><text:span text:style-name="T109"> </text:span><text:span text:style-name="T18">о</text:span><text:span text:style-name="T1">р</text:span><text:span text:style-name="T25">г</text:span><text:span text:style-name="T8">а</text:span><text:span text:style-name="T1">ни</text:span><text:span text:style-name="T18">з</text:span><text:span text:style-name="T8">а</text:span><text:span text:style-name="T46">т</text:span><text:span text:style-name="T25">о</text:span><text:span text:style-name="T1">ро</text:span><text:span text:style-name="T18">в</text:span><text:span text:style-name="T145"> </text:span><text:span text:style-name="T25">в</text:span><text:span text:style-name="T1">ыб</text:span><text:span text:style-name="T25">о</text:span><text:span text:style-name="T18">р</text:span><text:span text:style-name="T1">ов</text:span><text:span text:style-name="T145"> </text:span><text:span text:style-name="T1">и</text:span><text:span text:style-name="T143"> </text:span><text:span text:style-name="T18">р</text:span><text:span text:style-name="T8">е</text:span><text:span text:style-name="T1">з</text:span><text:span text:style-name="T26">е</text:span><text:span text:style-name="T1">рв</text:span><text:span text:style-name="T8">а</text:span><text:span text:style-name="T111"> </text:span><text:span text:style-name="T8">с</text:span><text:span text:style-name="T1">о</text:span><text:span text:style-name="T8">с</text:span><text:span text:style-name="T1">т</text:span><text:span text:style-name="T8">а</text:span><text:span text:style-name="T29">в</text:span><text:span text:style-name="T1">ов </text:span><text:span text:style-name="T46">у</text:span><text:span text:style-name="T1">ч</text:span><text:span text:style-name="T8">ас</text:span><text:span text:style-name="T1">тковых</text:span><text:span text:style-name="T146"> </text:span><text:span text:style-name="T1">к</text:span><text:span text:style-name="T18">о</text:span><text:span text:style-name="T1">ми</text:span><text:span text:style-name="T8">с</text:span><text:span text:style-name="T26">с</text:span><text:span text:style-name="T1">ий</text:span><text:span text:style-name="T120"> </text:span><text:span text:style-name="T1">во</text:span><text:span text:style-name="T136"> </text:span><text:span text:style-name="T1">в</text:span><text:span text:style-name="T25">т</text:span><text:span text:style-name="T1">ором</text:span><text:span text:style-name="T147"> </text:span><text:span text:style-name="T10">полугодии</text:span><text:span text:style-name="T148"> </text:span><text:span text:style-name="T1">2019<text:tab/>год</text:span><text:span text:style-name="T61">а</text:span><text:span text:style-name="T1">,</text:span><text:span text:style-name="T148"> </text:span><text:span text:style-name="T46">у</text:span><text:span text:style-name="T1">тв</text:span><text:span text:style-name="T8">е</text:span><text:span text:style-name="T1">ржд</text:span><text:span text:style-name="T8">е</text:span><text:span text:style-name="T1">нным</text:span><text:span text:style-name="T135"> </text:span><text:span text:style-name="T25">н</text:span><text:span text:style-name="T8">а</text:span><text:span text:style-name="T1"> о</text:span><text:span text:style-name="T8">с</text:span><text:span text:style-name="T1">нов</text:span><text:span text:style-name="T45">а</text:span><text:span text:style-name="T1">нии</text:span><text:span text:style-name="T149"> </text:span><text:span text:style-name="T18">об</text:span><text:span text:style-name="T25">щ</text:span><text:span text:style-name="T8">е</text:span><text:span text:style-name="T46">г</text:span><text:span text:style-name="T1">о</text:span><text:span text:style-name="T149"> </text:span><text:span text:style-name="T1">Уч</text:span><text:span text:style-name="T8">е</text:span><text:span text:style-name="T1">бн</text:span><text:span text:style-name="T60">о</text:span><text:span text:style-name="T1">-т</text:span><text:span text:style-name="T8">е</text:span><text:span text:style-name="T25">м</text:span><text:span text:style-name="T8">а</text:span><text:span text:style-name="T1">т</text:span><text:span text:style-name="T25">и</text:span><text:span text:style-name="T1">ч</text:span><text:span text:style-name="T26">е</text:span><text:span text:style-name="T8">с</text:span><text:span text:style-name="T1">кого</text:span><text:span text:style-name="T149"> </text:span><text:span text:style-name="T18">п</text:span><text:span text:style-name="T1">л</text:span><text:span text:style-name="T8">а</text:span><text:span text:style-name="T1">н</text:span><text:span text:style-name="T8">а</text:span><text:span text:style-name="T150"> </text:span><text:span text:style-name="T1">об</text:span><text:span text:style-name="T46">у</text:span><text:span text:style-name="T1">ч</text:span><text:span text:style-name="T8">е</text:span><text:span text:style-name="T1">ни</text:span><text:span text:style-name="T8">я</text:span><text:span text:style-name="T151"> </text:span><text:span text:style-name="T1">и</text:span><text:span text:style-name="T149"> </text:span><text:span text:style-name="T1">повыш</text:span><text:span text:style-name="T8">е</text:span><text:span text:style-name="T25">н</text:span><text:span text:style-name="T1">и</text:span><text:span text:style-name="T8">я</text:span><text:span text:style-name="T1"> кв</text:span><text:span text:style-name="T8">а</text:span><text:span text:style-name="T1">ли</text:span><text:span text:style-name="T25">ф</text:span><text:span text:style-name="T1">ик</text:span><text:span text:style-name="T8">а</text:span><text:span text:style-name="T1">ции<text:tab/>ор</text:span><text:span text:style-name="T25">г</text:span><text:span text:style-name="T8">а</text:span><text:span text:style-name="T1">низ</text:span><text:span text:style-name="T8">а</text:span><text:span text:style-name="T46">т</text:span><text:span text:style-name="T1">оро</text:span><text:span text:style-name="T18">в</text:span><text:span text:style-name="T1"><text:tab/></text:span><text:span text:style-name="T25">вы</text:span><text:span text:style-name="T1">боров<text:tab/>и<text:tab/>р</text:span><text:span text:style-name="T8">е</text:span><text:span text:style-name="T1">з</text:span><text:span text:style-name="T26">е</text:span><text:span text:style-name="T1">рв</text:span><text:span text:style-name="T8">а</text:span><text:span text:style-name="T1"><text:tab/></text:span><text:span text:style-name="T26">с</text:span><text:span text:style-name="T1">о</text:span><text:span text:style-name="T92">с</text:span><text:span text:style-name="T1">т</text:span><text:span text:style-name="T8">а</text:span><text:span text:style-name="T46">в</text:span><text:span text:style-name="T1">ов<text:tab/></text:span><text:span text:style-name="T46">у</text:span><text:span text:style-name="T1">ч</text:span><text:span text:style-name="T8">ас</text:span><text:span text:style-name="T1">тко</text:span><text:span text:style-name="T25">вы</text:span><text:span text:style-name="T1">х изби</text:span><text:span text:style-name="T25">р</text:span><text:span text:style-name="T8">а</text:span><text:span text:style-name="T1">т</text:span><text:span text:style-name="T8">е</text:span><text:span text:style-name="T1">льных</text:span><text:span text:style-name="T18"> </text:span><text:span text:style-name="T46">к</text:span><text:span text:style-name="T18">о</text:span><text:span text:style-name="T46">м</text:span><text:span text:style-name="T18">и</text:span><text:span text:style-name="T8">с</text:span><text:span text:style-name="T45">с</text:span><text:span text:style-name="T1">ий</text:span><text:span text:style-name="T18"> </text:span><text:span text:style-name="T25">н</text:span><text:span text:style-name="T8">а</text:span><text:span text:style-name="T1"> </text:span><text:span text:style-name="T25">2</text:span><text:span text:style-name="T1">0</text:span><text:span text:style-name="T60">1</text:span><text:span text:style-name="T18">9</text:span><text:span text:style-name="T1"> год.</text:span></text:p>
      <text:p text:style-name="P22"><text:span text:style-name="T1">З</text:span><text:span text:style-name="T21">а</text:span><text:span text:style-name="T145"> </text:span><text:span text:style-name="T18">о</text:span><text:span text:style-name="T26">с</text:span><text:span text:style-name="T25">н</text:span><text:span text:style-name="T1">ову</text:span><text:span text:style-name="T152"> </text:span><text:span text:style-name="T1">К</text:span><text:span text:style-name="T18">оми</text:span><text:span text:style-name="T8">с</text:span><text:span text:style-name="T26">с</text:span><text:span text:style-name="T46">и</text:span><text:span text:style-name="T8">е</text:span><text:span text:style-name="T1">й</text:span><text:span text:style-name="T143"> </text:span><text:span text:style-name="T1">были</text:span><text:span text:style-name="T143"> </text:span><text:span text:style-name="T1">вз</text:span><text:span text:style-name="T8">я</text:span><text:span text:style-name="T46">т</text:span><text:span text:style-name="T1">ы</text:span><text:span text:style-name="T143"> </text:span><text:span text:style-name="T1">ц</text:span><text:span text:style-name="T26">е</text:span><text:span text:style-name="T46">н</text:span><text:span text:style-name="T1">т</text:span><text:span text:style-name="T18">р</text:span><text:span text:style-name="T8">а</text:span><text:span text:style-name="T1">ли</text:span><text:span text:style-name="T25">з</text:span><text:span text:style-name="T1">ов</text:span><text:span text:style-name="T8">а</text:span><text:span text:style-name="T46">н</text:span><text:span text:style-name="T1">н</text:span><text:span text:style-name="T26">а</text:span><text:span text:style-name="T8">я</text:span><text:span text:style-name="T145"> </text:span><text:span text:style-name="T1">и</text:span><text:span text:style-name="T143"> </text:span><text:span text:style-name="T8">с</text:span><text:span text:style-name="T45">е</text:span><text:span text:style-name="T1">т</text:span><text:span text:style-name="T8">е</text:span><text:span text:style-name="T1">в</text:span><text:span text:style-name="T8">ая</text:span><text:span text:style-name="T111"> </text:span><text:span text:style-name="T25">ф</text:span><text:span text:style-name="T18">о</text:span><text:span text:style-name="T1">р</text:span><text:span text:style-name="T46">м</text:span><text:span text:style-name="T1">ы о</text:span><text:span text:style-name="T18">б</text:span><text:span text:style-name="T25">у</text:span><text:span text:style-name="T1">ч</text:span><text:span text:style-name="T8">е</text:span><text:span text:style-name="T1">ни</text:span><text:span text:style-name="T8">я</text:span><text:span text:style-name="T1">.</text:span><text:span text:style-name="T16"> </text:span><text:span text:style-name="T1">П</text:span><text:span text:style-name="T25">р</text:span><text:span text:style-name="T1">и</text:span><text:span text:style-name="T17"> </text:span><text:span text:style-name="T1">т</text:span><text:span text:style-name="T26">а</text:span><text:span text:style-name="T1">кой</text:span><text:span text:style-name="T33"> </text:span><text:span text:style-name="T8">с</text:span><text:span text:style-name="T25">и</text:span><text:span text:style-name="T8">с</text:span><text:span text:style-name="T1">т</text:span><text:span text:style-name="T8">е</text:span><text:span text:style-name="T1">м</text:span><text:span text:style-name="T8">е</text:span><text:span text:style-name="T153"> </text:span><text:span text:style-name="T1">н</text:span><text:span text:style-name="T45">е</text:span><text:span text:style-name="T1">по</text:span><text:span text:style-name="T8">с</text:span><text:span text:style-name="T1">р</text:span><text:span text:style-name="T26">е</text:span><text:span text:style-name="T25">д</text:span><text:span text:style-name="T8">с</text:span><text:span text:style-name="T1">тв</text:span><text:span text:style-name="T8">е</text:span><text:span text:style-name="T1">н</text:span><text:span text:style-name="T25">н</text:span><text:span text:style-name="T1">о</text:span><text:span text:style-name="T154"> </text:span><text:span text:style-name="T18">по</text:span><text:span text:style-name="T16"> </text:span><text:span text:style-name="T1">м</text:span><text:span text:style-name="T8">ес</text:span><text:span text:style-name="T1">ту</text:span><text:span text:style-name="T24"> </text:span><text:span text:style-name="T1">н</text:span><text:span text:style-name="T8">а</text:span><text:span text:style-name="T25">х</text:span><text:span text:style-name="T18">о</text:span><text:span text:style-name="T25">ж</text:span><text:span text:style-name="T18">д</text:span><text:span text:style-name="T8">е</text:span><text:span text:style-name="T25">н</text:span><text:span text:style-name="T1">и</text:span><text:span text:style-name="T8">я</text:span><text:span text:style-name="T153"> </text:span><text:span text:style-name="T1">К</text:span><text:span text:style-name="T18">о</text:span><text:span text:style-name="T1">ми</text:span><text:span text:style-name="T8">с</text:span><text:span text:style-name="T45">с</text:span><text:span text:style-name="T25">и</text:span><text:span text:style-name="T1">и о</text:span><text:span text:style-name="T18">б</text:span><text:span text:style-name="T46">у</text:span><text:span text:style-name="T1">ч</text:span><text:span text:style-name="T8">а</text:span><text:span text:style-name="T1">л</text:span><text:span text:style-name="T8">ся</text:span><text:span text:style-name="T18"> </text:span><text:span text:style-name="T1">т</text:span><text:span text:style-name="T18">о</text:span><text:span text:style-name="T1">лько</text:span><text:span text:style-name="T18"> </text:span><text:span text:style-name="T1">р</text:span><text:span text:style-name="T25">у</text:span><text:span text:style-name="T18">к</text:span><text:span text:style-name="T39">о</text:span><text:span text:style-name="T1">вод</text:span><text:span text:style-name="T8">я</text:span><text:span text:style-name="T25">щ</text:span><text:span text:style-name="T1">ий</text:span><text:span text:style-name="T39"> </text:span><text:span text:style-name="T26">с</text:span><text:span text:style-name="T1">о</text:span><text:span text:style-name="T8">с</text:span><text:span text:style-name="T1">т</text:span><text:span text:style-name="T8">а</text:span><text:span text:style-name="T1">в</text:span><text:span text:style-name="T93"> </text:span><text:span text:style-name="T46">у</text:span><text:span text:style-name="T1">ч</text:span><text:span text:style-name="T8">ас</text:span><text:span text:style-name="T1">тк</text:span><text:span text:style-name="T39">о</text:span><text:span text:style-name="T46">в</text:span><text:span text:style-name="T25">ы</text:span><text:span text:style-name="T1">х</text:span><text:span text:style-name="T39"> </text:span><text:span text:style-name="T1">к</text:span><text:span text:style-name="T18">о</text:span><text:span text:style-name="T25">м</text:span><text:span text:style-name="T1">и</text:span><text:span text:style-name="T8">с</text:span><text:span text:style-name="T26">с</text:span><text:span text:style-name="T1">и</text:span><text:span text:style-name="T57">й</text:span><text:span text:style-name="T1">,</text:span><text:span text:style-name="T96"> </text:span><text:span text:style-name="T8">а</text:span><text:span text:style-name="T60"> </text:span><text:span text:style-name="T1">з</text:span><text:span text:style-name="T8">а</text:span><text:span text:style-name="T1">н</text:span><text:span text:style-name="T21">я</text:span><text:span text:style-name="T1">ти</text:span><text:span text:style-name="T8">я</text:span><text:span text:style-name="T94"> </text:span><text:span text:style-name="T8">с</text:span><text:span text:style-name="T18"> </text:span><text:span text:style-name="T1">чл</text:span><text:span text:style-name="T8">е</text:span><text:span text:style-name="T1">н</text:span><text:span text:style-name="T8">а</text:span><text:span text:style-name="T29">м</text:span><text:span text:style-name="T1">и </text:span><text:span text:style-name="T46">у</text:span><text:span text:style-name="T1">ч</text:span><text:span text:style-name="T8">ас</text:span><text:span text:style-name="T1">тковых</text:span><text:span text:style-name="T50"> </text:span><text:span text:style-name="T1">к</text:span><text:span text:style-name="T39">о</text:span><text:span text:style-name="T46">м</text:span><text:span text:style-name="T18">и</text:span><text:span text:style-name="T8">с</text:span><text:span text:style-name="T45">с</text:span><text:span text:style-name="T1">ий</text:span><text:span text:style-name="T53"> </text:span><text:span text:style-name="T1">пр</text:span><text:span text:style-name="T18">о</text:span><text:span text:style-name="T1">в</text:span><text:span text:style-name="T25">о</text:span><text:span text:style-name="T60">д</text:span><text:span text:style-name="T18">и</text:span><text:span text:style-name="T46">л</text:span><text:span text:style-name="T1">и</text:span><text:span text:style-name="T8">с</text:span><text:span text:style-name="T1">ь</text:span><text:span text:style-name="T53"> </text:span><text:span text:style-name="T1">п</text:span><text:span text:style-name="T18">р</text:span><text:span text:style-name="T8">е</text:span><text:span text:style-name="T1">д</text:span><text:span text:style-name="T8">с</text:span><text:span text:style-name="T45">е</text:span><text:span text:style-name="T1">д</text:span><text:span text:style-name="T8">а</text:span><text:span text:style-name="T1">т</text:span><text:span text:style-name="T8">е</text:span><text:span text:style-name="T1">л</text:span><text:span text:style-name="T8">я</text:span><text:span text:style-name="T29">м</text:span><text:span text:style-name="T1">и</text:span><text:span text:style-name="T142"> </text:span><text:span text:style-name="T46">у</text:span><text:span text:style-name="T1">ч</text:span><text:span text:style-name="T8">ас</text:span><text:span text:style-name="T1">тк</text:span><text:span text:style-name="T39">о</text:span><text:span text:style-name="T1">в</text:span><text:span text:style-name="T25">ы</text:span><text:span text:style-name="T1">х</text:span><text:span text:style-name="T53"> </text:span><text:span text:style-name="T1">к</text:span><text:span text:style-name="T18">о</text:span><text:span text:style-name="T25">м</text:span><text:span text:style-name="T1">и</text:span><text:span text:style-name="T8">с</text:span><text:span text:style-name="T26">с</text:span><text:span text:style-name="T1">и</text:span><text:span text:style-name="T18">й.</text:span><text:span text:style-name="T155"> </text:span></text:p>
      <text:p text:style-name="P22"><text:span text:style-name="T1">Дл</text:span><text:span text:style-name="T8">я</text:span><text:span text:style-name="T1"><text:tab/>об</text:span><text:span text:style-name="T25">у</text:span><text:span text:style-name="T1">ч</text:span><text:span text:style-name="T8">е</text:span><text:span text:style-name="T1">ни</text:span><text:span text:style-name="T8">я</text:span><text:span text:style-name="T1"><text:tab/>и</text:span><text:span text:style-name="T8">с</text:span><text:span text:style-name="T1">поль</text:span><text:span text:style-name="T25">з</text:span><text:span text:style-name="T1">ов</text:span><text:span text:style-name="T8">а</text:span><text:span text:style-name="T25">л</text:span><text:span text:style-name="T1">и</text:span><text:span text:style-name="T8">с</text:span><text:span text:style-name="T1">ь<text:tab/></text:span><text:span text:style-name="T46">у</text:span><text:span text:style-name="T1">ч</text:span><text:span text:style-name="T58">е</text:span><text:span text:style-name="T1">бно-</text:span><text:span text:style-name="T25">м</text:span><text:span text:style-name="T8">е</text:span><text:span text:style-name="T1">тодич</text:span><text:span text:style-name="T8">ес</text:span><text:span text:style-name="T1">ко</text:span><text:span text:style-name="T8">е</text:span><text:span text:style-name="T1"><text:tab/>п</text:span><text:span text:style-name="T18">о</text:span><text:span text:style-name="T8">с</text:span><text:span text:style-name="T25">о</text:span><text:span text:style-name="T1">би</text:span><text:span text:style-name="T8">е</text:span><text:span text:style-name="T1"><text:tab/>и п</text:span><text:span text:style-name="T18">р</text:span><text:span text:style-name="T8">е</text:span><text:span text:style-name="T25">з</text:span><text:span text:style-name="T8">е</text:span><text:span text:style-name="T1">нт</text:span><text:span text:style-name="T26">а</text:span><text:span text:style-name="T1">ц</text:span><text:span text:style-name="T25">ио</text:span><text:span text:style-name="T1">нный</text:span><text:span text:style-name="T60"> </text:span><text:span text:style-name="T46">м</text:span><text:span text:style-name="T8">а</text:span><text:span text:style-name="T1">т</text:span><text:span text:style-name="T8">е</text:span><text:span text:style-name="T25">р</text:span><text:span text:style-name="T1">и</text:span><text:span text:style-name="T8">а</text:span><text:span text:style-name="T1">л, </text:span><text:span text:style-name="T25">п</text:span><text:span text:style-name="T1">одго</text:span><text:span text:style-name="T46">т</text:span><text:span text:style-name="T1">овл</text:span><text:span text:style-name="T26">е</text:span><text:span text:style-name="T1">нны</text:span><text:span text:style-name="T8">е</text:span><text:span text:style-name="T39"> </text:span><text:span text:style-name="T41">РЦО</text:span><text:span text:style-name="T42">и</text:span><text:span text:style-name="T41">Т ЦИК</text:span><text:span text:style-name="T1">.</text:span></text:p>
      <text:p text:style-name="P3"><text:span text:style-name="T1">З</text:span><text:span text:style-name="T8">а</text:span><text:span text:style-name="T1">н</text:span><text:span text:style-name="T8">я</text:span><text:span text:style-name="T1">ти</text:span><text:span text:style-name="T8">е</text:span><text:span text:style-name="T122"> </text:span><text:span text:style-name="T1">Ко</text:span><text:span text:style-name="T46">м</text:span><text:span text:style-name="T1">и</text:span><text:span text:style-name="T8">с</text:span><text:span text:style-name="T26">с</text:span><text:span text:style-name="T1">и</text:span><text:span text:style-name="T45">е</text:span><text:span text:style-name="T1">й</text:span><text:span text:style-name="T122"> </text:span><text:span text:style-name="T8">с</text:span><text:span text:style-name="T121"> </text:span><text:span text:style-name="T18">р</text:span><text:span text:style-name="T25">у</text:span><text:span text:style-name="T1">ковод</text:span><text:span text:style-name="T21">я</text:span><text:span text:style-name="T1">щим</text:span><text:span text:style-name="T147"> </text:span><text:span text:style-name="T8">с</text:span><text:span text:style-name="T18">о</text:span><text:span text:style-name="T8">с</text:span><text:span text:style-name="T1">т</text:span><text:span text:style-name="T8">а</text:span><text:span text:style-name="T1">в</text:span><text:span text:style-name="T25">о</text:span><text:span text:style-name="T1">м</text:span><text:span text:style-name="T121"> </text:span><text:span text:style-name="T46">у</text:span><text:span text:style-name="T1">ч</text:span><text:span text:style-name="T8">ас</text:span><text:span text:style-name="T1">тковых</text:span><text:span text:style-name="T121"> </text:span><text:span text:style-name="T1">коми</text:span><text:span text:style-name="T8">сс</text:span><text:span text:style-name="T25">и</text:span><text:span text:style-name="T1">й пр</text:span><text:span text:style-name="T18">о</text:span><text:span text:style-name="T1">во</text:span><text:span text:style-name="T25">д</text:span><text:span text:style-name="T1">ил</text:span><text:span text:style-name="T18">о</text:span><text:span text:style-name="T8">с</text:span><text:span text:style-name="T1">ь</text:span><text:span text:style-name="T156"> </text:span><text:span text:style-name="T18">о</text:span><text:span text:style-name="T1">чно.</text:span><text:span text:style-name="T156"> </text:span><text:span text:style-name="T1">По</text:span><text:span text:style-name="T8">с</text:span><text:span text:style-name="T1">л</text:span><text:span text:style-name="T8">е</text:span><text:span text:style-name="T157"> </text:span><text:span text:style-name="T1">пров</text:span><text:span text:style-name="T8">е</text:span><text:span text:style-name="T46">д</text:span><text:span text:style-name="T8">е</text:span><text:span text:style-name="T25">н</text:span><text:span text:style-name="T1">и</text:span><text:span text:style-name="T8">я</text:span><text:span text:style-name="T158"> </text:span><text:span text:style-name="T46">з</text:span><text:span text:style-name="T8">а</text:span><text:span text:style-name="T1">н</text:span><text:span text:style-name="T8">я</text:span><text:span text:style-name="T46">т</text:span><text:span text:style-name="T1">и</text:span><text:span text:style-name="T8">я</text:span><text:span text:style-name="T34"> </text:span><text:span text:style-name="T18">об</text:span><text:span text:style-name="T25">у</text:span><text:span text:style-name="T1">ч</text:span><text:span text:style-name="T8">ае</text:span><text:span text:style-name="T25">м</text:span><text:span text:style-name="T1">ым</text:span><text:span text:style-name="T159"> </text:span><text:span text:style-name="T1">вы</text:span><text:span text:style-name="T18">д</text:span><text:span text:style-name="T8">а</text:span><text:span text:style-name="T1">н</text:span><text:span text:style-name="T160"> </text:span><text:span text:style-name="T1">в</text:span><text:span text:style-name="T156"> </text:span><text:span text:style-name="T18">б</text:span><text:span text:style-name="T25">у</text:span><text:span text:style-name="T1">м</text:span><text:span text:style-name="T8">а</text:span><text:span text:style-name="T1">ж</text:span><text:span text:style-name="T18">но</text:span><text:span text:style-name="T1">м</text:span><text:span text:style-name="T17"> </text:span><text:span text:style-name="T18">и</text:span><text:span text:style-name="T1"> н</text:span><text:span text:style-name="T8">а</text:span><text:span text:style-name="T25">п</text:span><text:span text:style-name="T1">р</text:span><text:span text:style-name="T8">а</text:span><text:span text:style-name="T1">вл</text:span><text:span text:style-name="T26">е</text:span><text:span text:style-name="T1">н</text:span><text:span text:style-name="T120"> </text:span><text:span text:style-name="T1">в эл</text:span><text:span text:style-name="T8">е</text:span><text:span text:style-name="T1">ктронном вид</text:span><text:span text:style-name="T8">е</text:span><text:span text:style-name="T18"> </text:span><text:span text:style-name="T1">м</text:span><text:span text:style-name="T8">а</text:span><text:span text:style-name="T1">т</text:span><text:span text:style-name="T45">е</text:span><text:span text:style-name="T1">р</text:span><text:span text:style-name="T18">и</text:span><text:span text:style-name="T26">а</text:span><text:span text:style-name="T1">л</text:span><text:span text:style-name="T25"> </text:span><text:span text:style-name="T1">дл</text:span><text:span text:style-name="T8">я</text:span><text:span text:style-name="T1"> </text:span><text:span text:style-name="T18">и</text:span><text:span text:style-name="T1">з</text:span><text:span text:style-name="T29">у</text:span><text:span text:style-name="T1">ч</text:span><text:span text:style-name="T8">е</text:span><text:span text:style-name="T1">н</text:span><text:span text:style-name="T18">и</text:span><text:span text:style-name="T8">я</text:span><text:span text:style-name="T39"> </text:span><text:span text:style-name="T1">и</text:span><text:span text:style-name="T25"> </text:span><text:span text:style-name="T1">д</text:span><text:span text:style-name="T46">л</text:span><text:span text:style-name="T8">я</text:span><text:span text:style-name="T1"> з</text:span><text:span text:style-name="T8">а</text:span><text:span text:style-name="T1">кр</text:span><text:span text:style-name="T8">е</text:span><text:span text:style-name="T1">пл</text:span><text:span text:style-name="T8">е</text:span><text:span text:style-name="T46">н</text:span><text:span text:style-name="T1">и</text:span><text:span text:style-name="T8">я</text:span><text:span text:style-name="T1">. </text:span><text:span text:style-name="T29">К</text:span><text:span text:style-name="T18">р</text:span><text:span text:style-name="T1">о</text:span><text:span text:style-name="T46">м</text:span><text:span text:style-name="T8">е</text:span><text:span text:style-name="T1"> тог</text:span><text:span text:style-name="T18">о,</text:span><text:span text:style-name="T60"> </text:span><text:span text:style-name="T1">м</text:span><text:span text:style-name="T8">а</text:span><text:span text:style-name="T1">т</text:span><text:span text:style-name="T8">е</text:span><text:span text:style-name="T25">р</text:span><text:span text:style-name="T1">и</text:span><text:span text:style-name="T8">а</text:span><text:span text:style-name="T29">л</text:span><text:span text:style-name="T1">ы</text:span><text:span text:style-name="T57"> </text:span><text:span text:style-name="T1">по</text:span><text:span text:style-name="T39"> </text:span><text:span text:style-name="T18">и</text:span><text:span text:style-name="T1">з</text:span><text:span text:style-name="T29">у</text:span><text:span text:style-name="T1">ч</text:span><text:span text:style-name="T8">е</text:span><text:span text:style-name="T18">нн</text:span><text:span text:style-name="T1">ым</text:span><text:span text:style-name="T57"> </text:span><text:span text:style-name="T1">т</text:span><text:span text:style-name="T8">е</text:span><text:span text:style-name="T1">м</text:span><text:span text:style-name="T8">а</text:span><text:span text:style-name="T18">м </text:span><text:span text:style-name="T1">р</text:span><text:span text:style-name="T8">а</text:span><text:span text:style-name="T1">зм</text:span><text:span text:style-name="T8">е</text:span><text:span text:style-name="T1">щ</text:span><text:span text:style-name="T8">е</text:span><text:span text:style-name="T25">н</text:span><text:span text:style-name="T1">ы</text:span><text:span text:style-name="T94"> </text:span><text:span text:style-name="T25">н</text:span><text:span text:style-name="T8">а</text:span><text:span text:style-name="T60"> </text:span><text:span text:style-name="T8">с</text:span><text:span text:style-name="T45">а</text:span><text:span text:style-name="T1">йт</text:span><text:span text:style-name="T8">е</text:span><text:span text:style-name="T18"> </text:span><text:span text:style-name="T1">к</text:span><text:span text:style-name="T18">о</text:span><text:span text:style-name="T25">м</text:span><text:span text:style-name="T1">и</text:span><text:span text:style-name="T8">с</text:span><text:span text:style-name="T26">с</text:span><text:span text:style-name="T1">и</text:span><text:span text:style-name="T18">и</text:span><text:span text:style-name="T1">,</text:span><text:span text:style-name="T57"> </text:span><text:span text:style-name="T46">г</text:span><text:span text:style-name="T18">д</text:span><text:span text:style-name="T8">е</text:span><text:span text:style-name="T57"> </text:span><text:span text:style-name="T1">к</text:span><text:span text:style-name="T8">а</text:span><text:span text:style-name="T1">ждый чл</text:span><text:span text:style-name="T8">е</text:span><text:span text:style-name="T1">н </text:span><text:span text:style-name="T46">у</text:span><text:span text:style-name="T1">ч</text:span><text:span text:style-name="T8">ас</text:span><text:span text:style-name="T1">тк</text:span><text:span text:style-name="T18">о</text:span><text:span text:style-name="T25">в</text:span><text:span text:style-name="T1">ой</text:span><text:span text:style-name="T18"> </text:span><text:span text:style-name="T46">к</text:span><text:span text:style-name="T1">оми</text:span><text:span text:style-name="T21">с</text:span><text:span text:style-name="T45">с</text:span><text:span text:style-name="T1">ии</text:span><text:span text:style-name="T18"> </text:span><text:span text:style-name="T46">м</text:span><text:span text:style-name="T1">о</text:span><text:span text:style-name="T18">г</text:span><text:span text:style-name="T46"> </text:span><text:span text:style-name="T1">озн</text:span><text:span text:style-name="T8">а</text:span><text:span text:style-name="T1">к</text:span><text:span text:style-name="T18">о</text:span><text:span text:style-name="T25">м</text:span><text:span text:style-name="T1">ить</text:span><text:span text:style-name="T8">ся</text:span><text:span text:style-name="T1"> </text:span><text:span text:style-name="T26">с</text:span><text:span text:style-name="T60"> </text:span><text:span text:style-name="T1">ни</text:span><text:span text:style-name="T25">м</text:span><text:span text:style-name="T18">и</text:span><text:span text:style-name="T1">.</text:span></text:p>
      <text:p text:style-name="P21"><text:span text:style-name="T1">В</text:span><text:span text:style-name="T39"> </text:span><text:span text:style-name="T1">проц</text:span><text:span text:style-name="T8">ессе</text:span><text:span text:style-name="T18"> </text:span><text:span text:style-name="T1">об</text:span><text:span text:style-name="T29">у</text:span><text:span text:style-name="T1">ч</text:span><text:span text:style-name="T8">е</text:span><text:span text:style-name="T18">н</text:span><text:span text:style-name="T1">и</text:span><text:span text:style-name="T8">я</text:span><text:span text:style-name="T39"> </text:span><text:span text:style-name="T1">о</text:span><text:span text:style-name="T18">р</text:span><text:span text:style-name="T1">г</text:span><text:span text:style-name="T8">а</text:span><text:span text:style-name="T25">н</text:span><text:span text:style-name="T1">из</text:span><text:span text:style-name="T8">а</text:span><text:span text:style-name="T1">торов</text:span><text:span text:style-name="T18"> </text:span><text:span text:style-name="T1">выб</text:span><text:span text:style-name="T18">о</text:span><text:span text:style-name="T1">ров</text:span><text:span text:style-name="T110"> </text:span><text:span text:style-name="T1">пр</text:span><text:span text:style-name="T8">е</text:span><text:span text:style-name="T1">под</text:span><text:span text:style-name="T8">а</text:span><text:span text:style-name="T1">в</text:span><text:span text:style-name="T8">а</text:span><text:span text:style-name="T1">т</text:span><text:span text:style-name="T8">е</text:span><text:span text:style-name="T29">л</text:span><text:span text:style-name="T1">ь</text:span><text:span text:style-name="T8">с</text:span><text:span text:style-name="T1">к</text:span><text:span text:style-name="T8">ая</text:span><text:span text:style-name="T18"> н</text:span><text:span text:style-name="T8">а</text:span><text:span text:style-name="T25">г</text:span><text:span text:style-name="T1">р</text:span><text:span text:style-name="T46">у</text:span><text:span text:style-name="T1">зк</text:span><text:span text:style-name="T8">а</text:span><text:span text:style-name="T1"> возлож</text:span><text:span text:style-name="T8">е</text:span><text:span text:style-name="T1">н</text:span><text:span text:style-name="T8">а</text:span><text:span text:style-name="T84"> </text:span><text:span text:style-name="T1">н</text:span><text:span text:style-name="T21">а</text:span><text:span text:style-name="T81"> </text:span><text:span text:style-name="T1">пр</text:span><text:span text:style-name="T8">е</text:span><text:span text:style-name="T25">д</text:span><text:span text:style-name="T8">се</text:span><text:span text:style-name="T1">д</text:span><text:span text:style-name="T8">а</text:span><text:span text:style-name="T46">т</text:span><text:span text:style-name="T8">е</text:span><text:span text:style-name="T1">л</text:span><text:span text:style-name="T8">я</text:span><text:span text:style-name="T110"> </text:span><text:span text:style-name="T1">Коми</text:span><text:span text:style-name="T26">с</text:span><text:span text:style-name="T8">с</text:span><text:span text:style-name="T25">и</text:span><text:span text:style-name="T1">и.</text:span><text:span text:style-name="T84"> </text:span></text:p>
      <text:p text:style-name="P2"><text:span text:style-name="T1">Дл</text:span><text:span text:style-name="T8">я</text:span><text:span text:style-name="T161"> </text:span><text:span text:style-name="T1">кон</text:span><text:span text:style-name="T25">тр</text:span><text:span text:style-name="T1">ол</text:span><text:span text:style-name="T8">я</text:span><text:span text:style-name="T162"> </text:span><text:span text:style-name="T1">з</text:span><text:span text:style-name="T25">н</text:span><text:span text:style-name="T26">а</text:span><text:span text:style-name="T1">ний</text:span><text:span text:style-name="T161"> </text:span><text:span text:style-name="T1">п</text:span><text:span text:style-name="T25">р</text:span><text:span text:style-name="T1">им</text:span><text:span text:style-name="T26">е</text:span><text:span text:style-name="T1">н</text:span><text:span text:style-name="T8">я</text:span><text:span text:style-name="T60">л</text:span><text:span text:style-name="T1">и</text:span><text:span text:style-name="T8">с</text:span><text:span text:style-name="T1">ь</text:span><text:span text:style-name="T89"> </text:span><text:span text:style-name="T1">т</text:span><text:span text:style-name="T8">ес</text:span><text:span text:style-name="T1">то</text:span><text:span text:style-name="T25">в</text:span><text:span text:style-name="T1">ы</text:span><text:span text:style-name="T8">е</text:span><text:span text:style-name="T162"> </text:span><text:span text:style-name="T1">з</text:span><text:span text:style-name="T26">а</text:span><text:span text:style-name="T1">д</text:span><text:span text:style-name="T45">а</text:span><text:span text:style-name="T1">н</text:span><text:span text:style-name="T25">и</text:span><text:span text:style-name="T8">я</text:span><text:span text:style-name="T1">,</text:span><text:span text:style-name="T86"> </text:span><text:span text:style-name="T18">р</text:span><text:span text:style-name="T8">а</text:span><text:span text:style-name="T1">зр</text:span><text:span text:style-name="T8">а</text:span><text:span text:style-name="T25">б</text:span><text:span text:style-name="T1">от</text:span><text:span text:style-name="T26">а</text:span><text:span text:style-name="T1">н</text:span><text:span text:style-name="T25">н</text:span><text:span text:style-name="T1">ы</text:span><text:span text:style-name="T8">е</text:span><text:span text:style-name="T1"> К</text:span><text:span text:style-name="T18">о</text:span><text:span text:style-name="T25">м</text:span><text:span text:style-name="T1">и</text:span><text:span text:style-name="T8">с</text:span><text:span text:style-name="T45">с</text:span><text:span text:style-name="T1">и</text:span><text:span text:style-name="T8">е</text:span><text:span text:style-name="T1">й</text:span><text:span text:style-name="T18">.</text:span><text:span text:style-name="T163"> </text:span><text:span text:style-name="T1">У</text:span><text:span text:style-name="T26">с</text:span><text:span text:style-name="T1">п</text:span><text:span text:style-name="T26">е</text:span><text:span text:style-name="T1">шно</text:span><text:span text:style-name="T150"> </text:span><text:span text:style-name="T8">с</text:span><text:span text:style-name="T1">пр</text:span><text:span text:style-name="T8">а</text:span><text:span text:style-name="T46">в</text:span><text:span text:style-name="T1">или</text:span><text:span text:style-name="T8">с</text:span><text:span text:style-name="T1">ь</text:span><text:span text:style-name="T164"> </text:span><text:span text:style-name="T8">с</text:span><text:span text:style-name="T150"> </text:span><text:span text:style-name="T1">т</text:span><text:span text:style-name="T8">ес</text:span><text:span text:style-name="T1">т</text:span><text:span text:style-name="T25">и</text:span><text:span text:style-name="T1">ров</text:span><text:span text:style-name="T45">а</text:span><text:span text:style-name="T1">ни</text:span><text:span text:style-name="T8">е</text:span><text:span text:style-name="T1">м</text:span><text:span text:style-name="T74"> </text:span><text:span text:style-name="T18">1</text:span><text:span text:style-name="T1">00</text:span><text:span text:style-name="T163"> </text:span><text:span text:style-name="T1">проц</text:span><text:span text:style-name="T8">е</text:span><text:span text:style-name="T1">нтов</text:span><text:span text:style-name="T150"> </text:span><text:span text:style-name="T91">в</text:span><text:span text:style-name="T8">с</text:span><text:span text:style-name="T31">е</text:span><text:span text:style-name="T1">х пр</text:span><text:span text:style-name="T18">о</text:span><text:span text:style-name="T1">ш</text:span><text:span text:style-name="T26">е</text:span><text:span text:style-name="T1">д</text:span><text:span text:style-name="T25">ш</text:span><text:span text:style-name="T1">их</text:span><text:span text:style-name="T165"> </text:span><text:span text:style-name="T25">т</text:span><text:span text:style-name="T8">ес</text:span><text:span text:style-name="T1">т</text:span><text:span text:style-name="T25">и</text:span><text:span text:style-name="T1">ров</text:span><text:span text:style-name="T8">а</text:span><text:span text:style-name="T46">н</text:span><text:span text:style-name="T1">и</text:span><text:span text:style-name="T8">е</text:span><text:span text:style-name="T68"> </text:span><text:span text:style-name="T18">р</text:span><text:span text:style-name="T46">у</text:span><text:span text:style-name="T1">ководит</text:span><text:span text:style-name="T26">е</text:span><text:span text:style-name="T1">л</text:span><text:span text:style-name="T8">е</text:span><text:span text:style-name="T1">й</text:span><text:span text:style-name="T165"> </text:span><text:span text:style-name="T25">у</text:span><text:span text:style-name="T1">ч</text:span><text:span text:style-name="T8">ас</text:span><text:span text:style-name="T1">тк</text:span><text:span text:style-name="T18">о</text:span><text:span text:style-name="T25">в</text:span><text:span text:style-name="T1">ых</text:span><text:span text:style-name="T66"> </text:span><text:span text:style-name="T1">коми</text:span><text:span text:style-name="T8">сс</text:span><text:span text:style-name="T25">и</text:span><text:span text:style-name="T1">й.</text:span><text:span text:style-name="T166"> </text:span><text:span text:style-name="T1">Н</text:span><text:span text:style-name="T8">а</text:span><text:span text:style-name="T25">р</text:span><text:span text:style-name="T8">я</text:span><text:span text:style-name="T18">д</text:span><text:span text:style-name="T1">у</text:span><text:span text:style-name="T68"> </text:span><text:span text:style-name="T8">с</text:span><text:span text:style-name="T1"> т</text:span><text:span text:style-name="T8">ес</text:span><text:span text:style-name="T1">т</text:span><text:span text:style-name="T46">и</text:span><text:span text:style-name="T18">ро</text:span><text:span text:style-name="T1">в</text:span><text:span text:style-name="T45">а</text:span><text:span text:style-name="T25">н</text:span><text:span text:style-name="T1">и</text:span><text:span text:style-name="T8">е</text:span><text:span text:style-name="T1">м</text:span><text:span text:style-name="T143"> </text:span><text:span text:style-name="T46">К</text:span><text:span text:style-name="T18">о</text:span><text:span text:style-name="T25">м</text:span><text:span text:style-name="T1">и</text:span><text:span text:style-name="T8">с</text:span><text:span text:style-name="T45">с</text:span><text:span text:style-name="T1">и</text:span><text:span text:style-name="T8">я</text:span><text:span text:style-name="T109"> </text:span><text:span text:style-name="T18">и</text:span><text:span text:style-name="T8">с</text:span><text:span text:style-name="T1">пользов</text:span><text:span text:style-name="T8">а</text:span><text:span text:style-name="T1">л</text:span><text:span text:style-name="T8">а</text:span><text:span text:style-name="T108"> </text:span><text:span text:style-name="T1">и</text:span><text:span text:style-name="T143"> </text:span><text:span text:style-name="T1">т</text:span><text:span text:style-name="T26">а</text:span><text:span text:style-name="T1">ки</text:span><text:span text:style-name="T8">е</text:span><text:span text:style-name="T109"> </text:span><text:span text:style-name="T1">фор</text:span><text:span text:style-name="T25">м</text:span><text:span text:style-name="T1">ы</text:span><text:span text:style-name="T111"> </text:span><text:span text:style-name="T25">к</text:span><text:span text:style-name="T1">о</text:span><text:span text:style-name="T18">н</text:span><text:span text:style-name="T25">тр</text:span><text:span text:style-name="T1">ол</text:span><text:span text:style-name="T8">я</text:span><text:span text:style-name="T145"> </text:span><text:span text:style-name="T1">зн</text:span><text:span text:style-name="T8">а</text:span><text:span text:style-name="T25">н</text:span><text:span text:style-name="T1">ий</text:span><text:span text:style-name="T18">,</text:span><text:span text:style-name="T108"> </text:span><text:span text:style-name="T1">к</text:span><text:span text:style-name="T26">а</text:span><text:span text:style-name="T1">к отв</text:span><text:span text:style-name="T8">е</text:span><text:span text:style-name="T1">ты</text:span><text:span text:style-name="T167"> </text:span><text:span text:style-name="T1">н</text:span><text:span text:style-name="T26">а</text:span><text:span text:style-name="T168"> </text:span><text:span text:style-name="T1">вопро</text:span><text:span text:style-name="T8">с</text:span><text:span text:style-name="T1">ы</text:span><text:span text:style-name="T18">,</text:span><text:span text:style-name="T169"> </text:span><text:span text:style-name="T1">з</text:span><text:span text:style-name="T8">а</text:span><text:span text:style-name="T1">д</text:span><text:span text:style-name="T8">а</text:span><text:span text:style-name="T1">нны</text:span><text:span text:style-name="T8">е</text:span><text:span text:style-name="T1"><text:tab/>в</text:span><text:span text:style-name="T168"> </text:span><text:span text:style-name="T18">хо</text:span><text:span text:style-name="T1">д</text:span><text:span text:style-name="T8">е</text:span><text:span text:style-name="T168"> </text:span><text:span text:style-name="T1">л</text:span><text:span text:style-name="T8">е</text:span><text:span text:style-name="T1">к</text:span><text:span text:style-name="T18">ц</text:span><text:span text:style-name="T1">ии</text:span><text:span text:style-name="T169"> </text:span><text:span text:style-name="T18">и</text:span><text:span text:style-name="T49"> </text:span><text:span text:style-name="T1">выполн</text:span><text:span text:style-name="T26">е</text:span><text:span text:style-name="T1">ни</text:span><text:span text:style-name="T8">е</text:span><text:span text:style-name="T168"> </text:span><text:span text:style-name="T18">п</text:span><text:span text:style-name="T1">р</text:span><text:span text:style-name="T8">а</text:span><text:span text:style-name="T1">кт</text:span><text:span text:style-name="T25">и</text:span><text:span text:style-name="T1">ч</text:span><text:span text:style-name="T8">е</text:span><text:span text:style-name="T26">с</text:span><text:span text:style-name="T1">к</text:span><text:span text:style-name="T25">и</text:span><text:span text:style-name="T1">х з</text:span><text:span text:style-name="T8">а</text:span><text:span text:style-name="T1">д</text:span><text:span text:style-name="T8">а</text:span><text:span text:style-name="T1">н</text:span><text:span text:style-name="T25">и</text:span><text:span text:style-name="T1">й.</text:span></text:p>
      <text:p text:style-name="P42"><text:span text:style-name="T1">Во</text:span><text:span text:style-name="T170"> </text:span><text:span text:style-name="T1">втором</text:span><text:span text:style-name="T171"> </text:span><text:span text:style-name="T30">полугодии</text:span><text:span text:style-name="T172"> </text:span><text:span text:style-name="T1">2019</text:span><text:span text:style-name="T170"> </text:span><text:span text:style-name="T1">го</text:span><text:span text:style-name="T25">д</text:span><text:span text:style-name="T8">а</text:span><text:span text:style-name="T171"> </text:span><text:span text:style-name="T1">Коми</text:span><text:span text:style-name="T8">сс</text:span><text:span text:style-name="T1">и</text:span><text:span text:style-name="T8">я</text:span><text:span text:style-name="T98"> </text:span><text:span text:style-name="T18">п</text:span><text:span text:style-name="T1">р</text:span><text:span text:style-name="T18">о</text:span><text:span text:style-name="T1">в</text:span><text:span text:style-name="T8">е</text:span><text:span text:style-name="T25">л</text:span><text:span text:style-name="T8">а</text:span><text:span text:style-name="T173"> </text:span><text:span text:style-name="T20">3</text:span><text:span text:style-name="T171"> </text:span><text:span text:style-name="T1">очны</text:span><text:span text:style-name="T4">х</text:span><text:span text:style-name="T173"> </text:span><text:span text:style-name="T4">семинара </text:span><text:span text:style-name="T8">с </text:span><text:span text:style-name="T1">п</text:span><text:span text:style-name="T18">р</text:span><text:span text:style-name="T45">е</text:span><text:span text:style-name="T1">д</text:span><text:span text:style-name="T8">с</text:span><text:span text:style-name="T26">е</text:span><text:span text:style-name="T1">д</text:span><text:span text:style-name="T8">а</text:span><text:span text:style-name="T1">т</text:span><text:span text:style-name="T8">е</text:span><text:span text:style-name="T29">л</text:span><text:span text:style-name="T8">я</text:span><text:span text:style-name="T1">м</text:span><text:span text:style-name="T18">и</text:span><text:span text:style-name="T1">, з</text:span><text:span text:style-name="T8">а</text:span><text:span text:style-name="T1">м</text:span><text:span text:style-name="T8">ес</text:span><text:span text:style-name="T29">т</text:span><text:span text:style-name="T1">ит</text:span><text:span text:style-name="T8">е</text:span><text:span text:style-name="T1">л</text:span><text:span text:style-name="T45">я</text:span><text:span text:style-name="T46">м</text:span><text:span text:style-name="T1">и п</text:span><text:span text:style-name="T18">р</text:span><text:span text:style-name="T45">е</text:span><text:span text:style-name="T1">д</text:span><text:span text:style-name="T26">с</text:span><text:span text:style-name="T8">е</text:span><text:span text:style-name="T1">д</text:span><text:span text:style-name="T8">а</text:span><text:span text:style-name="T46">т</text:span><text:span text:style-name="T8">е</text:span><text:span text:style-name="T1">л</text:span><text:span text:style-name="T8">е</text:span><text:span text:style-name="T1">й</text:span><text:span text:style-name="T46"> </text:span><text:span text:style-name="T1">и </text:span><text:span text:style-name="T8">се</text:span><text:span text:style-name="T29">к</text:span><text:span text:style-name="T18">р</text:span><text:span text:style-name="T8">е</text:span><text:span text:style-name="T1">т</text:span><text:span text:style-name="T45">а</text:span><text:span text:style-name="T1">р</text:span><text:span text:style-name="T8">я</text:span><text:span text:style-name="T46">м</text:span><text:span text:style-name="T1">и</text:span><text:span text:style-name="T18"> </text:span><text:span text:style-name="T29">у</text:span><text:span text:style-name="T1">ч</text:span><text:span text:style-name="T58">а</text:span><text:span text:style-name="T8">с</text:span><text:span text:style-name="T1">тк</text:span><text:span text:style-name="T18">о</text:span><text:span text:style-name="T25">вы</text:span><text:span text:style-name="T1">х</text:span><text:span text:style-name="T18"> </text:span><text:span text:style-name="T1">изб</text:span><text:span text:style-name="T25">и</text:span><text:span text:style-name="T1">р</text:span><text:span text:style-name="T8">а</text:span><text:span text:style-name="T1">т</text:span><text:span text:style-name="T8">е</text:span><text:span text:style-name="T1">ль</text:span><text:span text:style-name="T25">ны</text:span><text:span text:style-name="T1">х</text:span><text:span text:style-name="T18"> </text:span><text:span text:style-name="T1">коми</text:span><text:span text:style-name="T8">сс</text:span><text:span text:style-name="T1">ий </text:span><text:span text:style-name="T4">по темам</text:span><text:span text:style-name="T1">. Привлекалис</text:span><text:span text:style-name="T4">ь к занятиям члены участковых комиссий, которые еще не имеют опыта работы в избирательных кампаниях </text:span></text:p>
      <text:p text:style-name="P6"><text:span text:style-name="T193">1. </text:span><text:span text:style-name="T192">Н</text:span><text:span text:style-name="T236">овации в избирательном процессе</text:span></text:p>
      <text:p text:style-name="P4"><text:span text:style-name="T235">2. </text:span><text:span text:style-name="T234">М</text:span><text:span text:style-name="T237">есто и роль УИК в системе избирательных комиссий РФ</text:span></text:p>
      <text:p text:style-name="P4"><text:soft-page-break/><text:span text:style-name="T235">3. </text:span><text:span text:style-name="T234">О</text:span><text:span text:style-name="T237">сновные избирательные системы, применяемые на выборах в РФ</text:span></text:p>
      <text:p text:style-name="P7"><text:span text:style-name="T194">Р</text:span><text:span text:style-name="T197">у</text:span><text:span text:style-name="T194">ко</text:span><text:span text:style-name="T199">водит</text:span><text:span text:style-name="T196">е</text:span><text:span text:style-name="T194">л</text:span><text:span text:style-name="T196">я</text:span><text:span text:style-name="T199">м</text:span><text:span text:style-name="T201"> </text:span><text:span text:style-name="T197">у</text:span><text:span text:style-name="T194">ч</text:span><text:span text:style-name="T196">ас</text:span><text:span text:style-name="T194">тко</text:span><text:span text:style-name="T202">вы</text:span><text:span text:style-name="T194">х</text:span><text:span text:style-name="T204"> </text:span><text:span text:style-name="T199">и</text:span><text:span text:style-name="T194">з</text:span><text:span text:style-name="T202">б</text:span><text:span text:style-name="T194">ир</text:span><text:span text:style-name="T196">а</text:span><text:span text:style-name="T194">т</text:span><text:span text:style-name="T203">е</text:span><text:span text:style-name="T202">л</text:span><text:span text:style-name="T194">ьн</text:span><text:span text:style-name="T199">ы</text:span><text:span text:style-name="T194">х</text:span><text:span text:style-name="T204"> </text:span><text:span text:style-name="T194">ко</text:span><text:span text:style-name="T197">м</text:span><text:span text:style-name="T194">и</text:span><text:span text:style-name="T196">с</text:span><text:span text:style-name="T203">с</text:span><text:span text:style-name="T194">ий</text:span><text:span text:style-name="T205"> </text:span><text:span text:style-name="T194">избир</text:span><text:span text:style-name="T196">а</text:span><text:span text:style-name="T194">т</text:span><text:span text:style-name="T196">е</text:span><text:span text:style-name="T194">льных </text:span><text:span text:style-name="T197">у</text:span><text:span text:style-name="T194">ч</text:span><text:span text:style-name="T196">ас</text:span><text:span text:style-name="T194">тков</text:span><text:span text:style-name="T206"> </text:span><text:span text:style-name="T199">№</text:span><text:span text:style-name="T194"><text:tab/>1</text:span><text:span text:style-name="T195">788</text:span><text:span text:style-name="T194">-1</text:span><text:span text:style-name="T195">801</text:span><text:span text:style-name="T194"><text:tab/>пр</text:span><text:span text:style-name="T196">е</text:span><text:span text:style-name="T194">д</text:span><text:span text:style-name="T197">л</text:span><text:span text:style-name="T194">ож</text:span><text:span text:style-name="T196">е</text:span><text:span text:style-name="T202">н</text:span><text:span text:style-name="T194">о</text:span><text:span text:style-name="T207"> </text:span><text:span text:style-name="T196">с</text:span><text:span text:style-name="T194"><text:tab/>и</text:span><text:span text:style-name="T196">с</text:span><text:span text:style-name="T199">по</text:span><text:span text:style-name="T194">льзов</text:span><text:span text:style-name="T203">а</text:span><text:span text:style-name="T194">н</text:span><text:span text:style-name="T202">и</text:span><text:span text:style-name="T198">е</text:span><text:span text:style-name="T194">м<text:tab/>п</text:span><text:span text:style-name="T199">о</text:span><text:span text:style-name="T194">дг</text:span><text:span text:style-name="T199">о</text:span><text:span text:style-name="T202">т</text:span><text:span text:style-name="T194">овл</text:span><text:span text:style-name="T196">е</text:span><text:span text:style-name="T202">нн</text:span><text:span text:style-name="T194">о</text:span><text:span text:style-name="T202">г</text:span><text:span text:style-name="T194">о т</text:span><text:span text:style-name="T196">е</text:span><text:span text:style-name="T194">рритори</text:span><text:span text:style-name="T196">а</text:span><text:span text:style-name="T194">л</text:span><text:span text:style-name="T202">ьно</text:span><text:span text:style-name="T194">й</text:span><text:span text:style-name="T208"> </text:span><text:span text:style-name="T194">коми</text:span><text:span text:style-name="T196">сс</text:span><text:span text:style-name="T194">и</text:span><text:span text:style-name="T196">е</text:span><text:span text:style-name="T194">й</text:span><text:span text:style-name="T209"> </text:span><text:span text:style-name="T194">м</text:span><text:span text:style-name="T196">е</text:span><text:span text:style-name="T202">то</text:span><text:span text:style-name="T194">дич</text:span><text:span text:style-name="T196">е</text:span><text:span text:style-name="T198">с</text:span><text:span text:style-name="T194">ко</text:span><text:span text:style-name="T202">г</text:span><text:span text:style-name="T194">о</text:span><text:span text:style-name="T209"> </text:span><text:span text:style-name="T199">п</text:span><text:span text:style-name="T194">о</text:span><text:span text:style-name="T196">с</text:span><text:span text:style-name="T202">о</text:span><text:span text:style-name="T194">би</text:span><text:span text:style-name="T196">я</text:span><text:span text:style-name="T210"> </text:span><text:span text:style-name="T196">са</text:span><text:span text:style-name="T194">мо</text:span><text:span text:style-name="T196">с</text:span><text:span text:style-name="T194">то</text:span><text:span text:style-name="T196">я</text:span><text:span text:style-name="T194">т</text:span><text:span text:style-name="T196">е</text:span><text:span text:style-name="T194">л</text:span><text:span text:style-name="T211">ь</text:span><text:span text:style-name="T194">но</text:span><text:span text:style-name="T209"> </text:span><text:span text:style-name="T194">в</text:span><text:span text:style-name="T208"> </text:span><text:span text:style-name="T194">т</text:span><text:span text:style-name="T196">е</text:span><text:span text:style-name="T194">ч</text:span><text:span text:style-name="T196">е</text:span><text:span text:style-name="T202">ни</text:span><text:span text:style-name="T196">е</text:span><text:span text:style-name="T194"> тр</text:span><text:span text:style-name="T203">е</text:span><text:span text:style-name="T194">х</text:span><text:span text:style-name="T212"> </text:span><text:span text:style-name="T199">н</text:span><text:span text:style-name="T196">е</text:span><text:span text:style-name="T202">д</text:span><text:span text:style-name="T196">е</text:span><text:span text:style-name="T194">ль</text:span><text:span text:style-name="T213"> </text:span><text:span text:style-name="T194">из</text:span><text:span text:style-name="T197">у</text:span><text:span text:style-name="T194">ч</text:span><text:span text:style-name="T199">и</text:span><text:span text:style-name="T194">ть</text:span><text:span text:style-name="T213"> </text:span><text:span text:style-name="T194">м</text:span><text:span text:style-name="T196">а</text:span><text:span text:style-name="T194">т</text:span><text:span text:style-name="T196">е</text:span><text:span text:style-name="T194">р</text:span><text:span text:style-name="T199">и</text:span><text:span text:style-name="T196">а</text:span><text:span text:style-name="T194">л</text:span><text:span text:style-name="T213"> </text:span><text:span text:style-name="T199">и</text:span><text:span text:style-name="T212"> </text:span><text:span text:style-name="T194">подг</text:span><text:span text:style-name="T199">о</text:span><text:span text:style-name="T202">т</text:span><text:span text:style-name="T194">о</text:span><text:span text:style-name="T202">в</text:span><text:span text:style-name="T194">ит</text:span><text:span text:style-name="T202">ь</text:span><text:span text:style-name="T196">ся</text:span><text:span text:style-name="T213"> </text:span><text:span text:style-name="T199">в</text:span><text:span text:style-name="T213"> </text:span><text:span text:style-name="T196">с</text:span><text:span text:style-name="T194">во</text:span><text:span text:style-name="T214">б</text:span><text:span text:style-name="T194">о</text:span><text:span text:style-name="T199">д</text:span><text:span text:style-name="T194">но</text:span><text:span text:style-name="T196">е</text:span><text:span text:style-name="T213"> </text:span><text:span text:style-name="T199">от</text:span><text:span text:style-name="T215"> </text:span><text:span text:style-name="T199">о</text:span><text:span text:style-name="T196">с</text:span><text:span text:style-name="T194">новной р</text:span><text:span text:style-name="T203">а</text:span><text:span text:style-name="T194">б</text:span><text:span text:style-name="T199">о</text:span><text:span text:style-name="T202">т</text:span><text:span text:style-name="T194">ы</text:span><text:span text:style-name="T216"> </text:span><text:span text:style-name="T194">вр</text:span><text:span text:style-name="T196">е</text:span><text:span text:style-name="T194">м</text:span><text:span text:style-name="T196">я</text:span><text:span text:style-name="T194"> к </text:span><text:span text:style-name="T202">к</text:span><text:span text:style-name="T194">онтр</text:span><text:span text:style-name="T199">о</text:span><text:span text:style-name="T194">льной про</text:span><text:span text:style-name="T202">в</text:span><text:span text:style-name="T196">е</text:span><text:span text:style-name="T194">р</text:span><text:span text:style-name="T202">к</text:span><text:span text:style-name="T196">е</text:span><text:span text:style-name="T211"> </text:span><text:span text:style-name="T194">прио</text:span><text:span text:style-name="T202">б</text:span><text:span text:style-name="T199">р</text:span><text:span text:style-name="T196">е</text:span><text:span text:style-name="T194">т</text:span><text:span text:style-name="T198">е</text:span><text:span text:style-name="T194">н</text:span><text:span text:style-name="T202">н</text:span><text:span text:style-name="T194">ых</text:span><text:span text:style-name="T199"> </text:span><text:span text:style-name="T194">зн</text:span><text:span text:style-name="T203">а</text:span><text:span text:style-name="T194">ний.</text:span></text:p>
      <text:p text:style-name="P8"><text:span text:style-name="T194">Одновр</text:span><text:span text:style-name="T196">е</text:span><text:span text:style-name="T194">м</text:span><text:span text:style-name="T196">е</text:span><text:span text:style-name="T194">нно,</text:span><text:span text:style-name="T217"> </text:span><text:span text:style-name="T202">у</text:span><text:span text:style-name="T199">чи</text:span><text:span text:style-name="T194">тыв</text:span><text:span text:style-name="T203">а</text:span><text:span text:style-name="T196">я</text:span><text:span text:style-name="T194">,</text:span><text:span text:style-name="T217"> </text:span><text:span text:style-name="T194">что</text:span><text:span text:style-name="T218"> </text:span><text:span text:style-name="T194">общ</text:span><text:span text:style-name="T203">е</text:span><text:span text:style-name="T194">ни</text:span><text:span text:style-name="T196">е</text:span><text:span text:style-name="T219"> </text:span><text:span text:style-name="T196">с</text:span><text:span text:style-name="T220"> </text:span><text:span text:style-name="T199">и</text:span><text:span text:style-name="T194">з</text:span><text:span text:style-name="T202">б</text:span><text:span text:style-name="T194">ир</text:span><text:span text:style-name="T196">а</text:span><text:span text:style-name="T194">т</text:span><text:span text:style-name="T196">е</text:span><text:span text:style-name="T194">л</text:span><text:span text:style-name="T198">я</text:span><text:span text:style-name="T194">ми</text:span><text:span text:style-name="T219"> </text:span><text:span text:style-name="T194">тр</text:span><text:span text:style-name="T203">е</text:span><text:span text:style-name="T194">б</text:span><text:span text:style-name="T202">у</text:span><text:span text:style-name="T196">е</text:span><text:span text:style-name="T194">т</text:span><text:span text:style-name="T218"> </text:span><text:span text:style-name="T194">от о</text:span><text:span text:style-name="T199">р</text:span><text:span text:style-name="T194">г</text:span><text:span text:style-name="T196">а</text:span><text:span text:style-name="T194">низ</text:span><text:span text:style-name="T196">а</text:span><text:span text:style-name="T211">т</text:span><text:span text:style-name="T194">оров</text:span><text:span text:style-name="T221"> </text:span><text:span text:style-name="T202">в</text:span><text:span text:style-name="T194">ыборов</text:span><text:span text:style-name="T222"> </text:span><text:span text:style-name="T194">опр</text:span><text:span text:style-name="T196">е</text:span><text:span text:style-name="T194">д</text:span><text:span text:style-name="T196">е</text:span><text:span text:style-name="T194">л</text:span><text:span text:style-name="T203">е</text:span><text:span text:style-name="T197">н</text:span><text:span text:style-name="T194">ных</text:span><text:span text:style-name="T223"> </text:span><text:span text:style-name="T194">н</text:span><text:span text:style-name="T196">а</text:span><text:span text:style-name="T194">вык</text:span><text:span text:style-name="T199">ов</text:span><text:span text:style-name="T222"> </text:span><text:span text:style-name="T224">п</text:span><text:span text:style-name="T199">р</text:span><text:span text:style-name="T203">е</text:span><text:span text:style-name="T194">д</text:span><text:span text:style-name="T197">у</text:span><text:span text:style-name="T194">пр</text:span><text:span text:style-name="T200">е</text:span><text:span text:style-name="T194">жд</text:span><text:span text:style-name="T196">е</text:span><text:span text:style-name="T202">н</text:span><text:span text:style-name="T194">и</text:span><text:span text:style-name="T196">я</text:span><text:span text:style-name="T223"> </text:span><text:span text:style-name="T194">и</text:span><text:span text:style-name="T223"> </text:span><text:span text:style-name="T194">пр</text:span><text:span text:style-name="T196">е</text:span><text:span text:style-name="T202">од</text:span><text:span text:style-name="T199">о</text:span><text:span text:style-name="T194">л</text:span><text:span text:style-name="T196">е</text:span><text:span text:style-name="T202">ни</text:span><text:span text:style-name="T196">я</text:span><text:span text:style-name="T194"> конфликт</text:span><text:span text:style-name="T199">о</text:span><text:span text:style-name="T194">в,<text:tab/>р</text:span><text:span text:style-name="T197">у</text:span><text:span text:style-name="T194">ково</text:span><text:span text:style-name="T199">ди</text:span><text:span text:style-name="T202">т</text:span><text:span text:style-name="T196">е</text:span><text:span text:style-name="T194">л</text:span><text:span text:style-name="T196">я</text:span><text:span text:style-name="T194">м<text:tab/></text:span><text:span text:style-name="T197">у</text:span><text:span text:style-name="T194">ч</text:span><text:span text:style-name="T196">ас</text:span><text:span text:style-name="T194">тк</text:span><text:span text:style-name="T199">о</text:span><text:span text:style-name="T202">в</text:span><text:span text:style-name="T194">ых<text:tab/>к</text:span><text:span text:style-name="T199">о</text:span><text:span text:style-name="T197">м</text:span><text:span text:style-name="T199">и</text:span><text:span text:style-name="T196">с</text:span><text:span text:style-name="T198">с</text:span><text:span text:style-name="T202">и</text:span><text:span text:style-name="T194">й<text:tab/>р</text:span><text:span text:style-name="T196">е</text:span><text:span text:style-name="T197">к</text:span><text:span text:style-name="T194">ом</text:span><text:span text:style-name="T196">е</text:span><text:span text:style-name="T194">ндов</text:span><text:span text:style-name="T203">а</text:span><text:span text:style-name="T197">н</text:span><text:span text:style-name="T194">о дополнит</text:span><text:span text:style-name="T196">е</text:span><text:span text:style-name="T194">л</text:span><text:span text:style-name="T202">ь</text:span><text:span text:style-name="T194">но</text:span><text:span text:style-name="T225"> </text:span><text:span text:style-name="T199">о</text:span><text:span text:style-name="T197">з</text:span><text:span text:style-name="T202">н</text:span><text:span text:style-name="T196">а</text:span><text:span text:style-name="T194">к</text:span><text:span text:style-name="T199">о</text:span><text:span text:style-name="T202">м</text:span><text:span text:style-name="T194">ить</text:span><text:span text:style-name="T196">ся</text:span><text:span text:style-name="T226"> </text:span><text:span text:style-name="T196">с</text:span><text:span text:style-name="T227"> </text:span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4">м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6">е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4">тодич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6">е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203">с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4">ким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226"> 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4">п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9">о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6">с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4">оби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6">е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194">м</text:span></text:span></text:a><text:a xlink:type="simple" xlink:href="http://sverdlovsk.izbirkom.ru/obuchenie/obuchenie-uik/7_osnovi_konflikt_dlya_organizac_obuchen.pdf" text:style-name="ListLabel_20_57" text:visited-style-name="ListLabel_20_57"><text:span text:style-name="ListLabel_20_9"><text:span text:style-name="T228"> </text:span></text:span></text:a><text:span text:style-name="T194">Г.В.</text:span><text:span text:style-name="T225"> </text:span><text:span text:style-name="T194">Овчинник</text:span><text:span text:style-name="T199">о</text:span><text:span text:style-name="T202">во</text:span><text:span text:style-name="T194">й «О</text:span><text:span text:style-name="T196">с</text:span><text:span text:style-name="T194">новы </text:span><text:span text:style-name="T229"><text:s/></text:span><text:span text:style-name="T202">ко</text:span><text:span text:style-name="T194">н</text:span><text:span text:style-name="T202">ф</text:span><text:span text:style-name="T194">ликт</text:span><text:span text:style-name="T199">о</text:span><text:span text:style-name="T202">л</text:span><text:span text:style-name="T194">огии»,</text:span><text:span text:style-name="T230"> </text:span><text:span text:style-name="T196">а </text:span><text:span text:style-name="T194">т</text:span><text:span text:style-name="T196">а</text:span><text:span text:style-name="T194">кж</text:span><text:span text:style-name="T196">е</text:span><text:span text:style-name="T231"> </text:span><text:span text:style-name="T203">с</text:span><text:span text:style-name="T232"> </text:span><text:a xlink:type="simple" xlink:href="http://fs.rcoit.ru/2016/2/video/Mekhanizm_stressoustoichivosti.mp4" text:style-name="ListLabel_20_59" text:visited-style-name="ListLabel_20_59"><text:span text:style-name="ListLabel_20_10"><text:span text:style-name="T194">фильмом</text:span></text:span></text:a><text:a xlink:type="simple" xlink:href="http://fs.rcoit.ru/2016/2/video/Mekhanizm_stressoustoichivosti.mp4" text:style-name="ListLabel_20_59" text:visited-style-name="ListLabel_20_59"><text:span text:style-name="ListLabel_20_10"><text:span text:style-name="T233"> </text:span></text:span></text:a><text:span text:style-name="T194">«М</text:span><text:span text:style-name="T203">е</text:span><text:span text:style-name="T194">х</text:span><text:span text:style-name="T196">а</text:span><text:span text:style-name="T202">н</text:span><text:span text:style-name="T194">и</text:span><text:span text:style-name="T197">зм</text:span><text:span text:style-name="T194">ы </text:span><text:span text:style-name="T196">с</text:span><text:span text:style-name="T194">тр</text:span><text:span text:style-name="T196">е</text:span><text:span text:style-name="T203">с</text:span><text:span text:style-name="T196">с</text:span><text:span text:style-name="T199">о</text:span><text:span text:style-name="T211">у</text:span><text:span text:style-name="T196">с</text:span><text:span text:style-name="T194">то</text:span><text:span text:style-name="T202">й</text:span><text:span text:style-name="T194">ч</text:span><text:span text:style-name="T214">и</text:span><text:span text:style-name="T197">в</text:span><text:span text:style-name="T194">о</text:span><text:span text:style-name="T196">с</text:span><text:span text:style-name="T197">т</text:span><text:span text:style-name="T194">и н</text:span><text:span text:style-name="T200">а</text:span><text:span text:style-name="T197"> </text:span><text:span text:style-name="T194">избир</text:span><text:span text:style-name="T196">а</text:span><text:span text:style-name="T194">т</text:span><text:span text:style-name="T196">е</text:span><text:span text:style-name="T202">л</text:span><text:span text:style-name="T194">ь</text:span><text:span text:style-name="T202">н</text:span><text:span text:style-name="T194">ом</text:span><text:span text:style-name="T197"> </text:span><text:span text:style-name="T211">у</text:span><text:span text:style-name="T194">ч</text:span><text:span text:style-name="T196">ас</text:span><text:span text:style-name="T194">тк</text:span><text:span text:style-name="T196">е</text:span><text:span text:style-name="T194">», по</text:span><text:span text:style-name="T199">д</text:span><text:span text:style-name="T194">го</text:span><text:span text:style-name="T202">т</text:span><text:span text:style-name="T194">овл</text:span><text:span text:style-name="T196">е</text:span><text:span text:style-name="T194">н</text:span><text:span text:style-name="T202">ны</text:span><text:span text:style-name="T194">й</text:span><text:span text:style-name="T199"> </text:span><text:span text:style-name="T194">РЦОиТ.</text:span></text:p>
      <text:p text:style-name="P44"/>
      <text:p text:style-name="P32"><text:span text:style-name="T11">3.</text:span><text:span text:style-name="T57"> </text:span><text:span text:style-name="T11">П</text:span><text:span text:style-name="T22">о</text:span><text:span text:style-name="T11">выш</text:span><text:span text:style-name="T12">е</text:span><text:span text:style-name="T11">н</text:span><text:span text:style-name="T27">и</text:span><text:span text:style-name="T12">е</text:span><text:span text:style-name="T60"> </text:span><text:span text:style-name="T11">пр</text:span><text:span text:style-name="T22">а</text:span><text:span text:style-name="T11">вов</text:span><text:span text:style-name="T22">ой</text:span><text:span text:style-name="T57"> </text:span><text:span text:style-name="T11">к</text:span><text:span text:style-name="T62">у</text:span><text:span text:style-name="T11">льтуры</text:span><text:span text:style-name="T57"> </text:span><text:span text:style-name="T11">и</text:span><text:span text:style-name="T12">з</text:span><text:span text:style-name="T11">бират</text:span><text:span text:style-name="T12">е</text:span><text:span text:style-name="T11">л</text:span><text:span text:style-name="T12">е</text:span><text:span text:style-name="T11">й,</text:span><text:span text:style-name="T60"> </text:span><text:span text:style-name="T11">в</text:span><text:span text:style-name="T57"> </text:span><text:span text:style-name="T22">то</text:span><text:span text:style-name="T11">м</text:span><text:span text:style-name="T94"> </text:span><text:span text:style-name="T27">ч</text:span><text:span text:style-name="T11">и</text:span><text:span text:style-name="T12">с</text:span><text:span text:style-name="T11">л</text:span><text:span text:style-name="T12">е</text:span><text:span text:style-name="T60"> </text:span><text:span text:style-name="T11">мол</text:span><text:span text:style-name="T44">о</text:span><text:span text:style-name="T27">д</text:span><text:span text:style-name="T47">ы</text:span><text:span text:style-name="T11">х</text:span><text:span text:style-name="T1"> </text:span><text:span text:style-name="T11">и</text:span><text:span text:style-name="T1"> </text:span><text:span text:style-name="T11">б</text:span><text:span text:style-name="T22">у</text:span><text:span text:style-name="T27">д</text:span><text:span text:style-name="T11">ущих</text:span><text:span text:style-name="T18"> </text:span><text:span text:style-name="T11">и</text:span><text:span text:style-name="T12">з</text:span><text:span text:style-name="T11">бир</text:span><text:span text:style-name="T27">ат</text:span><text:span text:style-name="T12">е</text:span><text:span text:style-name="T11">л</text:span><text:span text:style-name="T12">е</text:span><text:span text:style-name="T11">й</text:span></text:p>
      <text:p text:style-name="P11"/>
      <text:p text:style-name="P45"><text:span text:style-name="T1">О</text:span><text:span text:style-name="T8">с</text:span><text:span text:style-name="T1">о</text:span><text:span text:style-name="T25">б</text:span><text:span text:style-name="T1">о</text:span><text:span text:style-name="T8">е</text:span><text:span text:style-name="T85"> </text:span><text:span text:style-name="T1">в</text:span><text:span text:style-name="T25">н</text:span><text:span text:style-name="T1">им</text:span><text:span text:style-name="T26">а</text:span><text:span text:style-name="T1">н</text:span><text:span text:style-name="T18">и</text:span><text:span text:style-name="T8">е</text:span><text:span text:style-name="T85"> </text:span><text:span text:style-name="T1">во</text:span><text:span text:style-name="T126"> </text:span><text:span text:style-name="T1">вт</text:span><text:span text:style-name="T18">о</text:span><text:span text:style-name="T1">ром</text:span><text:span text:style-name="T125"> </text:span><text:span text:style-name="T10">полугодии </text:span><text:span text:style-name="T18">2</text:span><text:span text:style-name="T1">019</text:span><text:span text:style-name="T126"> </text:span><text:span text:style-name="T1">год</text:span><text:span text:style-name="T8">а</text:span><text:span text:style-name="T125"> </text:span><text:span text:style-name="T25">у</text:span><text:span text:style-name="T1">д</text:span><text:span text:style-name="T8">е</text:span><text:span text:style-name="T1">л</text:span><text:span text:style-name="T8">я</text:span><text:span text:style-name="T46">л</text:span><text:span text:style-name="T1">о</text:span><text:span text:style-name="T8">с</text:span><text:span text:style-name="T1">ь<text:tab/>р</text:span><text:span text:style-name="T8">а</text:span><text:span text:style-name="T18">бо</text:span><text:span text:style-name="T25">т</text:span><text:span text:style-name="T8">е</text:span><text:span text:style-name="T144"> </text:span><text:span text:style-name="T8">с</text:span><text:span text:style-name="T1"> м</text:span><text:span text:style-name="T18">ол</text:span><text:span text:style-name="T1">одыми</text:span><text:span text:style-name="T174"> </text:span><text:span text:style-name="T18">и</text:span><text:span text:style-name="T175"> </text:span><text:span text:style-name="T18">б</text:span><text:span text:style-name="T46">у</text:span><text:span text:style-name="T1">дущими</text:span><text:span text:style-name="T176"> </text:span><text:span text:style-name="T1">избир</text:span><text:span text:style-name="T8">а</text:span><text:span text:style-name="T1">т</text:span><text:span text:style-name="T8">е</text:span><text:span text:style-name="T1">л</text:span><text:span text:style-name="T8">я</text:span><text:span text:style-name="T46">м</text:span><text:span text:style-name="T1">и.</text:span><text:span text:style-name="T176"> </text:span></text:p>
      <text:p text:style-name="P48">Традиционно в этот период проводятся Дни молодого избирателя. Для реализации этого проекта Комиссией было 27 февраля было принято решение № 2/5.</text:p>
      <text:p text:style-name="P5"><text:span text:style-name="T4">В рамках </text:span><text:span text:style-name="T5">реализации</text:span><text:span text:style-name="T4"> этого плана впервые в городском округе было проведено торжественное мероприятие вручения паспортов юным горожанам. Фестиваль патриотической песни «Мне о России надо говорить!» удалось провести благодаря спонсорским средствам, предоставленным Заречной городской территориальной избирательной комиссией (итоговый протокол прилагается). Члены молодежной избирательной комиссии приняли участие в подготовке и проведении квест-игры «Дорогами войны», оказали помощь в проведении городской «Зарницы». Проведено 3 экскурсии для старшеклассников школы № 4 в Заречную городскую территориальную избирательную комиссию. 17 марта <text:s/>проведен</text:span><text:span text:style-name="T7">а</text:span><text:span text:style-name="T4"> очередн</text:span><text:span text:style-name="T7">ая</text:span><text:span text:style-name="T4"> игр</text:span><text:span text:style-name="T7">а</text:span><text:span text:style-name="T4"> Кубка «Что? Где? Когда?» среди </text:span><text:soft-page-break/><text:span text:style-name="T4">старшеклассников ГО Заречный. 20 марта в детском отделе городской библиотеки для семиклассников школы № 7 проведён брейн-ринг по избирательному праву. </text:span></text:p>
      <text:p text:style-name="P56">Юбилейный десятый турнир по быстрым шахматам прошел в День Победы в Заречном при организационной поддержке Заречной городской территориальной избирательной комиссии и местного отделения ВПП ЕДИНАЯ РОССИЯ. Шахматисты <text:s/>в возрасте от 7 до 82 лет встретились в танцевальном зале ДК «Ровесник» 9 мая, чтобы определить сильнейшего.</text:p>
      <text:p text:style-name="P52">Отметили самого младшего, самого старшего участника и лучший женский результат. Всем им были вручены почетные грамоты и памятные кружки, которые были специально изготовлены для этого события.</text:p>
      <text:p text:style-name="P50"><text:span text:style-name="T15">Продолжая сотрудничество с местным отделением ВПП «ЕДИНАЯ РОССИЯ»</text:span><text:span text:style-name="T14">1 июня 2019 члены ТИК и УИК, члены местного отделения ЕДИНАЯ РОССИЯ приняли участие в субботнике по подготовке военно-патриотического лагеря к новому сезону.</text:span></text:p>
      <text:p text:style-name="P49"><text:span text:style-name="T15">Ко Дню России совместно с Центром детского творчества была подготовлена и проведена </text:span><text:span text:style-name="T14">интеллектуальная игра "Салют Россия!" </text:span></text:p>
      <text:p text:style-name="P49"><text:span text:style-name="T15">В ночь на 21 июня члены участковых избирательных комиссий приняли участие во </text:span><text:span text:style-name="T14">флэш-моб</text:span><text:span text:style-name="T15">е</text:span><text:span text:style-name="T14"> <text:s/>"Свеча памяти", </text:span><text:span text:style-name="T15">у истоков организации которого стояли члены Заречной молодёжной городской территориальной комиссии</text:span><text:span text:style-name="T14"> </text:span></text:p>
      <text:p text:style-name="P37"/>
      <text:p text:style-name="P35"><text:span text:style-name="T11">4.</text:span><text:span text:style-name="T1"> </text:span><text:span text:style-name="T11">Ин</text:span><text:span text:style-name="T27">ф</text:span><text:span text:style-name="T11">ормацио</text:span><text:span text:style-name="T47">н</text:span><text:span text:style-name="T11">н</text:span><text:span text:style-name="T62">о</text:span><text:span text:style-name="T11">-р</text:span><text:span text:style-name="T22">а</text:span><text:span text:style-name="T12">з</text:span><text:span text:style-name="T11">ъ</text:span><text:span text:style-name="T47">я</text:span><text:span text:style-name="T12">с</text:span><text:span text:style-name="T11">н</text:span><text:span text:style-name="T27">и</text:span><text:span text:style-name="T11">т</text:span><text:span text:style-name="T12">е</text:span><text:span text:style-name="T11">льная</text:span><text:span text:style-name="T1"> </text:span><text:span text:style-name="T11">д</text:span><text:span text:style-name="T12">е</text:span><text:span text:style-name="T11">ят</text:span><text:span text:style-name="T12">е</text:span><text:span text:style-name="T11">льн</text:span><text:span text:style-name="T27">о</text:span><text:span text:style-name="T12">с</text:span><text:span text:style-name="T27">т</text:span><text:span text:style-name="T11">ь,</text:span><text:span text:style-name="T1"> </text:span><text:span text:style-name="T11">и</text:span><text:span text:style-name="T12">з</text:span><text:span text:style-name="T11">дат</text:span><text:span text:style-name="T12">е</text:span><text:span text:style-name="T27">л</text:span><text:span text:style-name="T11">ь</text:span><text:span text:style-name="T12">с</text:span><text:span text:style-name="T32">к</text:span><text:span text:style-name="T27">а</text:span><text:span text:style-name="T11">я</text:span></text:p>
      <text:p text:style-name="P14"/>
      <text:p text:style-name="P25"><text:span text:style-name="T11">д</text:span><text:span text:style-name="T12">е</text:span><text:span text:style-name="T11">ят</text:span><text:span text:style-name="T12">е</text:span><text:span text:style-name="T11">льно</text:span><text:span text:style-name="T12">с</text:span><text:span text:style-name="T11">ть</text:span><text:span text:style-name="T1"> </text:span><text:span text:style-name="T22">и</text:span><text:span text:style-name="T1"> </text:span><text:span text:style-name="T27">д</text:span><text:span text:style-name="T12">е</text:span><text:span text:style-name="T32">я</text:span><text:span text:style-name="T11">т</text:span><text:span text:style-name="T12">е</text:span><text:span text:style-name="T11">льно</text:span><text:span text:style-name="T12">с</text:span><text:span text:style-name="T11">ть</text:span><text:span text:style-name="T1"> </text:span><text:span text:style-name="T47">п</text:span><text:span text:style-name="T11">о</text:span><text:span text:style-name="T18"> </text:span><text:span text:style-name="T27">ф</text:span><text:span text:style-name="T11">ормиро</text:span><text:span text:style-name="T22">ванию</text:span><text:span text:style-name="T81"> </text:span><text:span text:style-name="T22">э</text:span><text:span text:style-name="T11">л</text:span><text:span text:style-name="T12">е</text:span><text:span text:style-name="T11">кт</text:span><text:span text:style-name="T27">ро</text:span><text:span text:style-name="T11">н</text:span><text:span text:style-name="T27">н</text:span><text:span text:style-name="T11">ых</text:span><text:span text:style-name="T18"> </text:span><text:span text:style-name="T11">р</text:span><text:span text:style-name="T12">ес</text:span><text:span text:style-name="T11">ур</text:span><text:span text:style-name="T12">с</text:span><text:span text:style-name="T59">о</text:span><text:span text:style-name="T11">в</text:span></text:p>
      <text:p text:style-name="P11"/>
      <text:p text:style-name="P47"/>
      <text:p text:style-name="P46"><text:span text:style-name="T1">В</text:span><text:span text:style-name="T137"> </text:span><text:span text:style-name="T8">с</text:span><text:span text:style-name="T1">в</text:span><text:span text:style-name="T8">я</text:span><text:span text:style-name="T1">зи</text:span><text:span text:style-name="T163"> </text:span><text:span text:style-name="T8">с</text:span><text:span text:style-name="T164"> </text:span><text:span text:style-name="T18">о</text:span><text:span text:style-name="T1">т</text:span><text:span text:style-name="T8">с</text:span><text:span text:style-name="T29">у</text:span><text:span text:style-name="T1">т</text:span><text:span text:style-name="T8">с</text:span><text:span text:style-name="T1">тви</text:span><text:span text:style-name="T8">е</text:span><text:span text:style-name="T1">м</text:span><text:span text:style-name="T137"> </text:span><text:span text:style-name="T18">в</text:span><text:span text:style-name="T164"> </text:span><text:span text:style-name="T1">2019</text:span><text:span text:style-name="T163"> </text:span><text:span text:style-name="T1">году</text:span><text:span text:style-name="T177"> </text:span><text:span text:style-name="T1">вы</text:span><text:span text:style-name="T18">боров,</text:span><text:span text:style-name="T164"> </text:span><text:span text:style-name="T91">о</text:span><text:span text:style-name="T8">с</text:span><text:span text:style-name="T25">н</text:span><text:span text:style-name="T1">ов</text:span><text:span text:style-name="T25">н</text:span><text:span text:style-name="T1">ой</text:span><text:span text:style-name="T163"> </text:span><text:span text:style-name="T1">т</text:span><text:span text:style-name="T8">е</text:span><text:span text:style-name="T46">м</text:span><text:span text:style-name="T25">о</text:span><text:span text:style-name="T1">й информиров</text:span><text:span text:style-name="T45">а</text:span><text:span text:style-name="T1">ни</text:span><text:span text:style-name="T21">я</text:span><text:span text:style-name="T142"> </text:span><text:span text:style-name="T18">и</text:span><text:span text:style-name="T46">з</text:span><text:span text:style-name="T1">бир</text:span><text:span text:style-name="T8">а</text:span><text:span text:style-name="T1">т</text:span><text:span text:style-name="T8">е</text:span><text:span text:style-name="T1">л</text:span><text:span text:style-name="T45">е</text:span><text:span text:style-name="T1">й</text:span><text:span text:style-name="T140"> </text:span><text:span text:style-name="T18">в</text:span><text:span text:style-name="T141"> </text:span><text:span text:style-name="T1">э</text:span><text:span text:style-name="T25">т</text:span><text:span text:style-name="T1">от</text:span><text:span text:style-name="T50"> </text:span><text:span text:style-name="T1">п</text:span><text:span text:style-name="T26">е</text:span><text:span text:style-name="T1">ри</text:span><text:span text:style-name="T25">о</text:span><text:span text:style-name="T1">д</text:span><text:span text:style-name="T139"> </text:span><text:span text:style-name="T8">с</text:span><text:span text:style-name="T1">т</text:span><text:span text:style-name="T8">а</text:span><text:span text:style-name="T39">л</text:span><text:span text:style-name="T18">и</text:span><text:span text:style-name="T142"> </text:span><text:span text:style-name="T18">о</text:span><text:span text:style-name="T8">с</text:span><text:span text:style-name="T1">новы</text:span><text:span text:style-name="T53"> </text:span><text:span text:style-name="T18">и</text:span><text:span text:style-name="T1">збир</text:span><text:span text:style-name="T8">а</text:span><text:span text:style-name="T1">т</text:span><text:span text:style-name="T8">е</text:span><text:span text:style-name="T1">льного</text:span><text:span text:style-name="T141"> </text:span><text:span text:style-name="T25">п</text:span><text:span text:style-name="T1">р</text:span><text:span text:style-name="T26">а</text:span><text:span text:style-name="T1">в</text:span><text:span text:style-name="T8">а</text:span><text:span text:style-name="T1"> </text:span><text:span text:style-name="T25">п</text:span><text:span text:style-name="T1">о п</text:span><text:span text:style-name="T18">о</text:span><text:span text:style-name="T25">в</text:span><text:span text:style-name="T1">ыш</text:span><text:span text:style-name="T8">е</text:span><text:span text:style-name="T1">нию </text:span><text:span text:style-name="T25">п</text:span><text:span text:style-name="T1">р</text:span><text:span text:style-name="T8">а</text:span><text:span text:style-name="T29">в</text:span><text:span text:style-name="T18">о</text:span><text:span text:style-name="T25">в</text:span><text:span text:style-name="T1">ой</text:span><text:span text:style-name="T18"> </text:span><text:span text:style-name="T1">к</text:span><text:span text:style-name="T46">у</text:span><text:span text:style-name="T25">л</text:span><text:span text:style-name="T1">ь</text:span><text:span text:style-name="T18">т</text:span><text:span text:style-name="T25">у</text:span><text:span text:style-name="T1">ры</text:span><text:span text:style-name="T18"> </text:span><text:span text:style-name="T1">из</text:span><text:span text:style-name="T25">би</text:span><text:span text:style-name="T18">р</text:span><text:span text:style-name="T26">а</text:span><text:span text:style-name="T1">т</text:span><text:span text:style-name="T8">е</text:span><text:span text:style-name="T25">л</text:span><text:span text:style-name="T8">е</text:span><text:span text:style-name="T1">й.</text:span></text:p>
      <text:p text:style-name="P38"/>
      <text:p text:style-name="P36"><text:span text:style-name="T11">5.</text:span><text:span text:style-name="T1"> </text:span><text:span text:style-name="T11">Вн</text:span><text:span text:style-name="T12">е</text:span><text:span text:style-name="T11">др</text:span><text:span text:style-name="T12">е</text:span><text:span text:style-name="T27">ни</text:span><text:span text:style-name="T12">е</text:span><text:span text:style-name="T1"> </text:span><text:span text:style-name="T11">и</text:span><text:span text:style-name="T1"> </text:span><text:span text:style-name="T47">и</text:span><text:span text:style-name="T12">с</text:span><text:span text:style-name="T11">поль</text:span><text:span text:style-name="T12">з</text:span><text:span text:style-name="T22">о</text:span><text:span text:style-name="T47">в</text:span><text:span text:style-name="T11">ани</text:span><text:span text:style-name="T12">е</text:span><text:span text:style-name="T1"> </text:span><text:span text:style-name="T27">н</text:span><text:span text:style-name="T22">о</text:span><text:span text:style-name="T11">в</text:span><text:span text:style-name="T47">ы</text:span><text:span text:style-name="T11">х</text:span><text:span text:style-name="T18"> </text:span><text:span text:style-name="T11">информа</text:span><text:span text:style-name="T22">ц</text:span><text:span text:style-name="T11">ионных</text:span><text:span text:style-name="T25"> </text:span><text:span text:style-name="T11">т</text:span><text:span text:style-name="T12">е</text:span><text:span text:style-name="T11">хн</text:span><text:span text:style-name="T27">о</text:span><text:span text:style-name="T11">логий</text:span></text:p>
      <text:p text:style-name="P11"/>
      <text:p text:style-name="P39"/>
      <text:p text:style-name="P36"><text:span text:style-name="T1">К</text:span><text:span text:style-name="T18">о</text:span><text:span text:style-name="T25">м</text:span><text:span text:style-name="T1">и</text:span><text:span text:style-name="T8">с</text:span><text:span text:style-name="T45">с</text:span><text:span text:style-name="T1">и</text:span><text:span text:style-name="T8">я</text:span><text:span text:style-name="T49"> </text:span><text:span text:style-name="T1">вн</text:span><text:span text:style-name="T26">е</text:span><text:span text:style-name="T1">др</text:span><text:span text:style-name="T8">яе</text:span><text:span text:style-name="T1">т</text:span><text:span text:style-name="T178"> </text:span><text:span text:style-name="T1">и</text:span><text:span text:style-name="T35"> </text:span><text:span text:style-name="T1">и</text:span><text:span text:style-name="T8">с</text:span><text:span text:style-name="T1">пользу</text:span><text:span text:style-name="T8">е</text:span><text:span text:style-name="T1">т</text:span><text:span text:style-name="T36"> </text:span><text:span text:style-name="T1">в</text:span><text:span text:style-name="T37"> </text:span><text:span text:style-name="T43">с</text:span><text:span text:style-name="T1">во</text:span><text:span text:style-name="T8">е</text:span><text:span text:style-name="T1">й</text:span><text:span text:style-name="T38"> </text:span><text:span text:style-name="T18">д</text:span><text:span text:style-name="T8">ея</text:span><text:span text:style-name="T1">т</text:span><text:span text:style-name="T8">е</text:span><text:span text:style-name="T1">льно</text:span><text:span text:style-name="T8">с</text:span><text:span text:style-name="T46">т</text:span><text:span text:style-name="T1">и</text:span><text:span text:style-name="T38"> </text:span><text:span text:style-name="T8">с</text:span><text:span text:style-name="T18">о</text:span><text:span text:style-name="T1">вр</text:span><text:span text:style-name="T8">е</text:span><text:span text:style-name="T25">м</text:span><text:span text:style-name="T8">е</text:span><text:span text:style-name="T25">нны</text:span><text:span text:style-name="T8">е</text:span></text:p>
      <text:p text:style-name="P15"/>
      <text:p text:style-name="P51"><text:soft-page-break/><text:span text:style-name="T1">информ</text:span><text:span text:style-name="T8">а</text:span><text:span text:style-name="T1">ци</text:span><text:span text:style-name="T25">о</text:span><text:span text:style-name="T1">нны</text:span><text:span text:style-name="T8">е</text:span><text:span text:style-name="T82"> </text:span><text:span text:style-name="T1">т</text:span><text:span text:style-name="T8">е</text:span><text:span text:style-name="T18">х</text:span><text:span text:style-name="T1">но</text:span><text:span text:style-name="T25">л</text:span><text:span text:style-name="T1">огии.</text:span><text:span text:style-name="T82"> </text:span><text:span text:style-name="T1">К</text:span><text:span text:style-name="T18">о</text:span><text:span text:style-name="T25">м</text:span><text:span text:style-name="T1">и</text:span><text:span text:style-name="T8">с</text:span><text:span text:style-name="T26">с</text:span><text:span text:style-name="T1">и</text:span><text:span text:style-name="T8">я</text:span><text:span text:style-name="T1"><text:tab/>пр</text:span><text:span text:style-name="T18">о</text:span><text:span text:style-name="T1">дол</text:span><text:span text:style-name="T25">ж</text:span><text:span text:style-name="T1">ил</text:span><text:span text:style-name="T8">а</text:span><text:span text:style-name="T110"> </text:span><text:span text:style-name="T1">р</text:span><text:span text:style-name="T8">а</text:span><text:span text:style-name="T1">боту</text:span><text:span text:style-name="T81"> </text:span><text:span text:style-name="T1">по</text:span><text:span text:style-name="T83"> </text:span><text:span text:style-name="T18">н</text:span><text:span text:style-name="T8">а</text:span><text:span text:style-name="T1">пол</text:span><text:span text:style-name="T18">н</text:span><text:span text:style-name="T8">е</text:span><text:span text:style-name="T1">нию информ</text:span><text:span text:style-name="T8">а</text:span><text:span text:style-name="T1">ци</text:span><text:span text:style-name="T8">е</text:span><text:span text:style-name="T1">й<text:tab/></text:span><text:span text:style-name="T8">е</text:span><text:span text:style-name="T1">диного<text:tab/>информ</text:span><text:span text:style-name="T8">а</text:span><text:span text:style-name="T25">ц</text:span><text:span text:style-name="T1">ионного<text:tab/>р</text:span><text:span text:style-name="T8">ес</text:span><text:span text:style-name="T29">у</text:span><text:span text:style-name="T1">р</text:span><text:span text:style-name="T8">с</text:span><text:span text:style-name="T26">а</text:span><text:span text:style-name="T1">,<text:tab/>р</text:span><text:span text:style-name="T8">а</text:span><text:span text:style-name="T1">зр</text:span><text:span text:style-name="T8">а</text:span><text:span text:style-name="T1">б</text:span><text:span text:style-name="T18">о</text:span><text:span text:style-name="T1">т</text:span><text:span text:style-name="T26">а</text:span><text:span text:style-name="T46">н</text:span><text:span text:style-name="T39">н</text:span><text:span text:style-name="T1">о</text:span><text:span text:style-name="T25">г</text:span><text:span text:style-name="T1">о Избир</text:span><text:span text:style-name="T8">а</text:span><text:span text:style-name="T1">т</text:span><text:span text:style-name="T8">е</text:span><text:span text:style-name="T1">ль</text:span><text:span text:style-name="T25">н</text:span><text:span text:style-name="T1">ой</text:span><text:span text:style-name="T131"> </text:span><text:span text:style-name="T25">к</text:span><text:span text:style-name="T18">о</text:span><text:span text:style-name="T25">м</text:span><text:span text:style-name="T1">и</text:span><text:span text:style-name="T8">с</text:span><text:span text:style-name="T45">с</text:span><text:span text:style-name="T1">и</text:span><text:span text:style-name="T8">е</text:span><text:span text:style-name="T1">й</text:span><text:span text:style-name="T168"> </text:span><text:span text:style-name="T1">Св</text:span><text:span text:style-name="T26">е</text:span><text:span text:style-name="T1">рдлов</text:span><text:span text:style-name="T8">с</text:span><text:span text:style-name="T46">к</text:span><text:span text:style-name="T1">ой</text:span><text:span text:style-name="T168"> </text:span><text:span text:style-name="T1">обл</text:span><text:span text:style-name="T8">ас</text:span><text:span text:style-name="T46">т</text:span><text:span text:style-name="T1">и.</text:span><text:span text:style-name="T169"> </text:span><text:span text:style-name="T1">Н</text:span><text:span text:style-name="T8">а</text:span><text:span text:style-name="T168"> </text:span><text:span text:style-name="T8">с</text:span><text:span text:style-name="T45">а</text:span><text:span text:style-name="T1">йт</text:span><text:span text:style-name="T8">е</text:span><text:span text:style-name="T168"> </text:span><text:span text:style-name="T25">К</text:span><text:span text:style-name="T1">оми</text:span><text:span text:style-name="T8">с</text:span><text:span text:style-name="T45">с</text:span><text:span text:style-name="T1">ии</text:span><text:span text:style-name="T131"> </text:span><text:span text:style-name="T1">бы</text:span><text:span text:style-name="T91">л</text:span><text:span text:style-name="T1">и р</text:span><text:span text:style-name="T8">а</text:span><text:span text:style-name="T1">зм</text:span><text:span text:style-name="T8">е</text:span><text:span text:style-name="T25">щ</text:span><text:span text:style-name="T8">е</text:span><text:span text:style-name="T25">н</text:span><text:span text:style-name="T1">ы</text:span><text:span text:style-name="T179"> </text:span><text:span text:style-name="T5">четыре статьи, отражающие работу Заречной городской территориальной комиссии.</text:span></text:p>
      <text:p text:style-name="P43"><text:span text:style-name="T1">К</text:span><text:span text:style-name="T18">о</text:span><text:span text:style-name="T25">м</text:span><text:span text:style-name="T1">и</text:span><text:span text:style-name="T8">с</text:span><text:span text:style-name="T45">с</text:span><text:span text:style-name="T1">и</text:span><text:span text:style-name="T8">я</text:span><text:span text:style-name="T180"> </text:span><text:span text:style-name="T7">с</text:span><text:span text:style-name="T5">оздала свои аккаунты </text:span><text:span text:style-name="T180"><text:s/></text:span><text:span text:style-name="T18">в</text:span><text:span text:style-name="T1"> </text:span><text:span text:style-name="T8">с</text:span><text:span text:style-name="T1">оци</text:span><text:span text:style-name="T8">а</text:span><text:span text:style-name="T1">ль</text:span><text:span text:style-name="T25">ны</text:span><text:span text:style-name="T1">х</text:span><text:span text:style-name="T104"> </text:span><text:span text:style-name="T8">се</text:span><text:span text:style-name="T1">т</text:span><text:span text:style-name="T8">я</text:span><text:span text:style-name="T1">х</text:span><text:span text:style-name="T181"> </text:span><text:span text:style-name="T1">«ВК</text:span><text:span text:style-name="T18">он</text:span><text:span text:style-name="T1">т</text:span><text:span text:style-name="T8">а</text:span><text:span text:style-name="T1">кт</text:span><text:span text:style-name="T8">е</text:span><text:span text:style-name="T1">»,</text:span><text:span text:style-name="T105"> </text:span><text:span text:style-name="T39">«</text:span><text:span text:style-name="T1">Ин</text:span><text:span text:style-name="T8">с</text:span><text:span text:style-name="T1">т</text:span><text:span text:style-name="T8">а</text:span><text:span text:style-name="T25">г</text:span><text:span text:style-name="T1">р</text:span><text:span text:style-name="T8">а</text:span><text:span text:style-name="T1">м»,</text:span><text:span text:style-name="T105"> </text:span><text:span text:style-name="T1">«</text:span><text:span text:style-name="T25">О</text:span><text:span text:style-name="T18">дн</text:span><text:span text:style-name="T1">о</text:span><text:span text:style-name="T25">к</text:span><text:span text:style-name="T1">л</text:span><text:span text:style-name="T8">асс</text:span><text:span text:style-name="T25">н</text:span><text:span text:style-name="T1">ик</text:span><text:span text:style-name="T18">и</text:span><text:span text:style-name="T1">».</text:span><text:span text:style-name="T181"> </text:span></text:p>
      <text:p text:style-name="P41"><text:span text:style-name="T1">В</text:span><text:span text:style-name="T18">о</text:span><text:span text:style-name="T1">змо</text:span><text:span text:style-name="T25">ж</text:span><text:span text:style-name="T1">н</text:span><text:span text:style-name="T18">о</text:span><text:span text:style-name="T8">с</text:span><text:span text:style-name="T25">т</text:span><text:span text:style-name="T1">и</text:span><text:span text:style-name="T182"> </text:span><text:span text:style-name="T1">Ин</text:span><text:span text:style-name="T25">т</text:span><text:span text:style-name="T8">е</text:span><text:span text:style-name="T60">р</text:span><text:span text:style-name="T1">н</text:span><text:span text:style-name="T8">е</text:span><text:span text:style-name="T1">т</text:span><text:span text:style-name="T183"> </text:span><text:span text:style-name="T1">и</text:span><text:span text:style-name="T8">с</text:span><text:span text:style-name="T1">польз</text:span><text:span text:style-name="T29">у</text:span><text:span text:style-name="T25">ю</text:span><text:span text:style-name="T1">т</text:span><text:span text:style-name="T21">с</text:span><text:span text:style-name="T8">я</text:span><text:span text:style-name="T183"> </text:span><text:span text:style-name="T1">К</text:span><text:span text:style-name="T18">о</text:span><text:span text:style-name="T1">ми</text:span><text:span text:style-name="T8">сс</text:span><text:span text:style-name="T25">и</text:span><text:span text:style-name="T8">е</text:span><text:span text:style-name="T1">й</text:span><text:span text:style-name="T182"> </text:span><text:span text:style-name="T18">и</text:span><text:span text:style-name="T184"> </text:span><text:span text:style-name="T18">д</text:span><text:span text:style-name="T1">л</text:span><text:span text:style-name="T8">я</text:span><text:span text:style-name="T182"> </text:span><text:span text:style-name="T1">об</text:span><text:span text:style-name="T29">у</text:span><text:span text:style-name="T1">ч</text:span><text:span text:style-name="T8">е</text:span><text:span text:style-name="T18">н</text:span><text:span text:style-name="T1">и</text:span><text:span text:style-name="T8">я</text:span><text:span text:style-name="T1"> о</text:span><text:span text:style-name="T18">р</text:span><text:span text:style-name="T1">г</text:span><text:span text:style-name="T8">а</text:span><text:span text:style-name="T1">низ</text:span><text:span text:style-name="T8">а</text:span><text:span text:style-name="T29">т</text:span><text:span text:style-name="T1">оров</text:span><text:span text:style-name="T185"> </text:span><text:span text:style-name="T25">в</text:span><text:span text:style-name="T1">ы</text:span><text:span text:style-name="T25">б</text:span><text:span text:style-name="T1">ор</text:span><text:span text:style-name="T18">о</text:span><text:span text:style-name="T1">в,</text:span><text:span text:style-name="T185"> </text:span><text:span text:style-name="T1">в</text:span><text:span text:style-name="T186"> </text:span><text:span text:style-name="T1">ч</text:span><text:span text:style-name="T8">ас</text:span><text:span text:style-name="T25">т</text:span><text:span text:style-name="T1">но</text:span><text:span text:style-name="T26">с</text:span><text:span text:style-name="T1">ти,</text:span><text:span text:style-name="T185"> </text:span><text:span text:style-name="T8">а</text:span><text:span text:style-name="T1">ктив</text:span><text:span text:style-name="T25">н</text:span><text:span text:style-name="T1">о</text:span><text:span text:style-name="T187"> </text:span><text:span text:style-name="T1">прим</text:span><text:span text:style-name="T8">е</text:span><text:span text:style-name="T1">н</text:span><text:span text:style-name="T8">яе</text:span><text:span text:style-name="T188">т</text:span><text:span text:style-name="T26">с</text:span><text:span text:style-name="T8">я</text:span><text:span text:style-name="T185"> </text:span><text:span text:style-name="T1">эл</text:span><text:span text:style-name="T8">е</text:span><text:span text:style-name="T1">ктр</text:span><text:span text:style-name="T25">о</text:span><text:span text:style-name="T1">нн</text:span><text:span text:style-name="T26">а</text:span><text:span text:style-name="T8">я</text:span><text:span text:style-name="T185"> </text:span><text:span text:style-name="T1">поч</text:span><text:span text:style-name="T25">т</text:span><text:span text:style-name="T8">а</text:span><text:span text:style-name="T1">, п</text:span><text:span text:style-name="T18">о</text:span><text:span text:style-name="T1">з</text:span><text:span text:style-name="T25">в</text:span><text:span text:style-name="T1">ол</text:span><text:span text:style-name="T8">я</text:span><text:span text:style-name="T1">ющ</text:span><text:span text:style-name="T8">ая</text:span><text:span text:style-name="T189"> </text:span><text:span text:style-name="T1">бы</text:span><text:span text:style-name="T8">с</text:span><text:span text:style-name="T1">тро</text:span><text:span text:style-name="T97"> </text:span><text:span text:style-name="T1">дон</text:span><text:span text:style-name="T8">ес</text:span><text:span text:style-name="T1">ти</text:span><text:span text:style-name="T159"> </text:span><text:span text:style-name="T1">р</text:span><text:span text:style-name="T8">а</text:span><text:span text:style-name="T46">з</text:span><text:span text:style-name="T1">но</text:span><text:span text:style-name="T25">о</text:span><text:span text:style-name="T1">бр</text:span><text:span text:style-name="T8">а</text:span><text:span text:style-name="T1">зны</text:span><text:span text:style-name="T8">е</text:span><text:span text:style-name="T97"> </text:span><text:span text:style-name="T46">у</text:span><text:span text:style-name="T1">ч</text:span><text:span text:style-name="T8">е</text:span><text:span text:style-name="T18">б</text:span><text:span text:style-name="T1">ны</text:span><text:span text:style-name="T8">е</text:span><text:span text:style-name="T97"> </text:span><text:span text:style-name="T1">м</text:span><text:span text:style-name="T8">а</text:span><text:span text:style-name="T46">т</text:span><text:span text:style-name="T8">е</text:span><text:span text:style-name="T1">ри</text:span><text:span text:style-name="T8">а</text:span><text:span text:style-name="T1">лы</text:span><text:span text:style-name="T189"> </text:span><text:span text:style-name="T18">до</text:span><text:span text:style-name="T173"> </text:span><text:span text:style-name="T1">широ</text:span><text:span text:style-name="T25">ко</text:span><text:span text:style-name="T46">г</text:span><text:span text:style-name="T1">о к</text:span><text:span text:style-name="T18">р</text:span><text:span text:style-name="T46">у</text:span><text:span text:style-name="T1">г</text:span><text:span text:style-name="T8">а</text:span><text:span text:style-name="T1"> </text:span><text:span text:style-name="T8">а</text:span><text:span text:style-name="T1">др</text:span><text:span text:style-name="T8">еса</text:span><text:span text:style-name="T29">т</text:span><text:span text:style-name="T1">ов.</text:span></text:p>
      <text:p text:style-name="P11"/>
      <text:p text:style-name="P36"><text:span text:style-name="T11">6.</text:span><text:span text:style-name="T1"> </text:span><text:span text:style-name="T11">Итоги</text:span><text:span text:style-name="T1"> </text:span><text:span text:style-name="T11">р</text:span><text:span text:style-name="T48">е</text:span><text:span text:style-name="T11">али</text:span><text:span text:style-name="T28">з</text:span><text:span text:style-name="T11">ации</text:span><text:span text:style-name="T1"> </text:span><text:span text:style-name="T11">Програм</text:span><text:span text:style-name="T22">мы</text:span></text:p>
      <text:p text:style-name="P12"/>
      <text:p text:style-name="P12"/>
      <text:p text:style-name="P19"/>
      <text:p text:style-name="P3"><text:span text:style-name="T1">Р</text:span><text:span text:style-name="T8">а</text:span><text:span text:style-name="T1">бот</text:span><text:span text:style-name="T8">а</text:span><text:span text:style-name="T16"> </text:span><text:span text:style-name="T1">по</text:span><text:span text:style-name="T17"> </text:span><text:span text:style-name="T1">пр</text:span><text:span text:style-name="T8">а</text:span><text:span text:style-name="T1">в</text:span><text:span text:style-name="T18">о</text:span><text:span text:style-name="T1">му</text:span><text:span text:style-name="T24"> </text:span><text:span text:style-name="T18">п</text:span><text:span text:style-name="T1">ро</text:span><text:span text:style-name="T8">с</text:span><text:span text:style-name="T1">в</text:span><text:span text:style-name="T8">е</text:span><text:span text:style-name="T25">щ</text:span><text:span text:style-name="T8">е</text:span><text:span text:style-name="T25">н</text:span><text:span text:style-name="T1">ию</text:span><text:span text:style-name="T16"> </text:span><text:span text:style-name="T29">у</text:span><text:span text:style-name="T1">ч</text:span><text:span text:style-name="T8">ас</text:span><text:span text:style-name="T1">т</text:span><text:span text:style-name="T18">ни</text:span><text:span text:style-name="T25">к</text:span><text:span text:style-name="T18">о</text:span><text:span text:style-name="T1">в</text:span><text:span text:style-name="T33"> </text:span><text:span text:style-name="T1">и</text:span><text:span text:style-name="T25">зб</text:span><text:span text:style-name="T1">ир</text:span><text:span text:style-name="T8">а</text:span><text:span text:style-name="T25">т</text:span><text:span text:style-name="T8">е</text:span><text:span text:style-name="T1">льного</text:span><text:span text:style-name="T17"> </text:span><text:span text:style-name="T25">п</text:span><text:span text:style-name="T1">роц</text:span><text:span text:style-name="T8">е</text:span><text:span text:style-name="T26">сса</text:span><text:span text:style-name="T34"> </text:span><text:span text:style-name="T1">в втором</text:span><text:span text:style-name="T35"> </text:span><text:span text:style-name="T9">полугодии</text:span><text:span text:style-name="T36"> </text:span><text:span text:style-name="T1">2019</text:span><text:span text:style-name="T35"> </text:span><text:span text:style-name="T1">год</text:span><text:span text:style-name="T8">а</text:span><text:span text:style-name="T37"> </text:span><text:span text:style-name="T18">и</text:span><text:span text:style-name="T38"> </text:span><text:span text:style-name="T1">инфо</text:span><text:span text:style-name="T25">р</text:span><text:span text:style-name="T1">м</text:span><text:span text:style-name="T8">а</text:span><text:span text:style-name="T25">ц</text:span><text:span text:style-name="T1">ион</text:span><text:span text:style-name="T25">н</text:span><text:span text:style-name="T39">о</text:span><text:span text:style-name="T25">-</text:span><text:span text:style-name="T1">р</text:span><text:span text:style-name="T21">а</text:span><text:span text:style-name="T1">зъ</text:span><text:span text:style-name="T8">я</text:span><text:span text:style-name="T45">с</text:span><text:span text:style-name="T1">нит</text:span><text:span text:style-name="T8">е</text:span><text:span text:style-name="T1">льн</text:span><text:span text:style-name="T8">ая</text:span><text:span text:style-name="T49"> </text:span><text:span text:style-name="T18">д</text:span><text:span text:style-name="T45">е</text:span><text:span text:style-name="T8">я</text:span><text:span text:style-name="T1">т</text:span><text:span text:style-name="T8">е</text:span><text:span text:style-name="T1">л</text:span><text:span text:style-name="T25">ьн</text:span><text:span text:style-name="T1">о</text:span><text:span text:style-name="T26">с</text:span><text:span text:style-name="T1">ть К</text:span><text:span text:style-name="T18">о</text:span><text:span text:style-name="T25">м</text:span><text:span text:style-name="T1">и</text:span><text:span text:style-name="T8">с</text:span><text:span text:style-name="T26">с</text:span><text:span text:style-name="T1">ии</text:span><text:span text:style-name="T50"> </text:span><text:span text:style-name="T1">в</text:span><text:span text:style-name="T8">е</text:span><text:span text:style-name="T25">л</text:span><text:span text:style-name="T8">ас</text:span><text:span text:style-name="T1">ь</text:span><text:span text:style-name="T51"> </text:span><text:span text:style-name="T1">п</text:span><text:span text:style-name="T46">л</text:span><text:span text:style-name="T8">а</text:span><text:span text:style-name="T1">н</text:span><text:span text:style-name="T18">о</text:span><text:span text:style-name="T1">во,</text:span><text:span text:style-name="T53"> </text:span><text:span text:style-name="T26">с</text:span><text:span text:style-name="T1">и</text:span><text:span text:style-name="T8">с</text:span><text:span text:style-name="T1">т</text:span><text:span text:style-name="T8">е</text:span><text:span text:style-name="T46">м</text:span><text:span text:style-name="T1">н</text:span><text:span text:style-name="T18">о</text:span><text:span text:style-name="T1">,</text:span><text:span text:style-name="T54"> </text:span><text:span text:style-name="T18">н</text:span><text:span text:style-name="T8">е</text:span><text:span text:style-name="T1">пр</text:span><text:span text:style-name="T26">е</text:span><text:span text:style-name="T1">рыв</text:span><text:span text:style-name="T25">н</text:span><text:span text:style-name="T1">о,</text:span><text:span text:style-name="T55"> </text:span><text:span text:style-name="T18">о</text:span><text:span text:style-name="T1">ткры</text:span><text:span text:style-name="T46">т</text:span><text:span text:style-name="T1">о,</text:span><text:span text:style-name="T56"> </text:span><text:span text:style-name="T8">с</text:span><text:span text:style-name="T55"> </text:span><text:span text:style-name="T1">о</text:span><text:span text:style-name="T18">х</text:span><text:span text:style-name="T1">в</text:span><text:span text:style-name="T8">а</text:span><text:span text:style-name="T1">том</text:span><text:span text:style-name="T51"> </text:span><text:span text:style-name="T1">широко</text:span><text:span text:style-name="T25">г</text:span><text:span text:style-name="T1">о к</text:span><text:span text:style-name="T18">р</text:span><text:span text:style-name="T46">у</text:span><text:span text:style-name="T1">г</text:span><text:span text:style-name="T8">а</text:span><text:span text:style-name="T18"> </text:span><text:span text:style-name="T46">у</text:span><text:span text:style-name="T1">ч</text:span><text:span text:style-name="T8">ас</text:span><text:span text:style-name="T1">тник</text:span><text:span text:style-name="T18">о</text:span><text:span text:style-name="T1">в</text:span><text:span text:style-name="T29"> </text:span><text:span text:style-name="T1">и</text:span><text:span text:style-name="T18"> </text:span><text:span text:style-name="T1">и</text:span><text:span text:style-name="T8">с</text:span><text:span text:style-name="T25">п</text:span><text:span text:style-name="T1">ользов</text:span><text:span text:style-name="T8">а</text:span><text:span text:style-name="T1">ни</text:span><text:span text:style-name="T8">е</text:span><text:span text:style-name="T1">м </text:span><text:span text:style-name="T8">с</text:span><text:span text:style-name="T1">о</text:span><text:span text:style-name="T46">в</text:span><text:span text:style-name="T1">р</text:span><text:span text:style-name="T8">е</text:span><text:span text:style-name="T1">м</text:span><text:span text:style-name="T8">е</text:span><text:span text:style-name="T1">нн</text:span><text:span text:style-name="T25">ы</text:span><text:span text:style-name="T1">х</text:span><text:span text:style-name="T18"> </text:span><text:span text:style-name="T1">ин</text:span><text:span text:style-name="T25">ф</text:span><text:span text:style-name="T1">о</text:span><text:span text:style-name="T18">р</text:span><text:span text:style-name="T25">м</text:span><text:span text:style-name="T26">а</text:span><text:span text:style-name="T1">цио</text:span><text:span text:style-name="T57">н</text:span><text:span text:style-name="T18">ных </text:span><text:span text:style-name="T1">т</text:span><text:span text:style-name="T26">е</text:span><text:span text:style-name="T1">хно</text:span><text:span text:style-name="T25">л</text:span><text:span text:style-name="T1">ог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7" style:display-name="ListLabel 5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letter-spacing="0.12cm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letter-spacing="0.12cm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59" style:display-name="ListLabel 5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letter-spacing="0.123cm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letter-spacing="0.123cm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9cm" fo:margin-bottom="2cm" fo:margin-left="2.501cm" fo:margin-right="1.235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39cm" fo:margin-bottom="2cm" fo:margin-left="2.501cm" fo:margin-right="1.23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0:08:44.629000000</meta:creation-date>
    <dc:date>2019-07-29T09:55:11.129000000</dc:date>
    <meta:editing-duration>PT9M9S</meta:editing-duration>
    <meta:editing-cycles>4</meta:editing-cycles>
    <meta:generator>LibreOffice/6.2.4.2$Windows_x86 LibreOffice_project/2412653d852ce75f65fbfa83fb7e7b669a126d64</meta:generator>
    <meta:document-statistic meta:table-count="0" meta:image-count="0" meta:object-count="0" meta:page-count="6" meta:paragraph-count="52" meta:word-count="1081" meta:character-count="9240" meta:non-whitespace-character-count="8173"/>
  </office:meta>
</office:document-meta>
</file>